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Gen. maj. de Ruyter van Steveninckkazerne te Oirscho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Gen. maj. de Ruyter van Steveninckkazerne (51B12)</text:p>
      <text:p text:style-name="ifm_p_ifm">Locatie: Eindhovensedijk 42, 5688 GN te Oirschot</text:p>
      <text:p text:style-name="ifm_p_ifm">Activiteit: Kappen</text:p>
      <text:p text:style-name="ifm_p_ifm">Voor: Het kappen van twee moeraseiken</text:p>
      <text:p text:style-name="ifm_p_ifm">Aanvraagdatum: 13 november 2013</text:p>
      <text:p text:style-name="ifm_p_ifm">Besluitdatum: 7 januari 2014</text:p>
      <text:p text:style-name="ifm_p_ifm">Bekendmaking: 8 januari 2014</text:p>
      <text:p text:style-name="ifm_p_ifm">Zaaknummer: 98438246</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073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13</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13</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Gen. maj. de Ruyter van Steveninckkazerne te Oirschot</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Defensie</meta:user-defined>
    <meta:user-defined meta:name="DC.title">Kennisgeving beschikking Gen. maj. de Ruyter van Steveninckkazerne te Oirschot</meta:user-defined>
    <meta:user-defined meta:name="DCTERMS.W3CDTF/DCTERMS.available">2014-01-15</meta:user-defined>
    <meta:user-defined meta:name="OVERHEIDop.Ruimtelijkplan/OVERHEIDop.bekendmakingBetreffendePlan"/>
  </office:meta>
</office:document-meta>
</file>