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22" office:value-type="string" text:name="OVERHEIDop.publicationIssue"/>
        <text:user-field-decl office:value-type="date" text:name="DCTERMS.W3CDTF/DCTERMS.available" office:date-value="2014-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rinsengracht 349<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22 april 2014 </text:p>
            <text:p text:style-name="considerans.al">Nr. : 2014-23938</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h text:outline-level="1" text:style-name="tussenkop-vet"><text:span text:style-name="nadruk-vet">Overwegende:</text:span></text:h>
            <text:list text:style-name="considerans.lijst">
              <text:list-item>
                <text:number>-</text:number>
                <text:p text:style-name="al-first">dat het algemeen bestuur van de bestuurscommissie voor Stadsdeel Centrum heeft ingestemd met het verzoek tot uitbreiding van het aantal autodateplaatsen van  Greenwheels, één van de twee aanbieders van Autodate-diensten;</text:p>
              </text:list-item>
              <text:list-item>
                <text:number>-</text:number>
                <text:p text:style-name="al-first">dat autodateplaatsen thans als vergunninghouders plaatsen met het verkeersbord E9 worden aangewezen;</text:p>
              </text:list-item>
              <text:list-item>
                <text:number>-</text:number>
                <text:p text:style-name="al-first">dat de autodateplaatsen in de centrale parkeerverordening benoemd zijn als belanghebbendenplaatsen en dat nadere regels hierover vertaald zijn naar het Uitwerkingsbesluit van het stadsdeel;</text:p>
              </text:list-item>
              <text:list-item>
                <text:number>-</text:number>
                <text:p text:style-name="al-first">dat de door de aanbieders aangevraagde nieuwe plaats voldoet aan de door het stadsdeel gestelde eisen ten aanzien van de uitbreiding en spreiding van het aantal autodate plaatsen;</text:p>
              </text:list-item>
              <text:list-item>
                <text:number>-</text:number>
                <text:p text:style-name="al-first">dat de door de aanbieders aangevraagde nieuwe plaats is beoordeeld en is goedgekeurd door de gebiedsbeheerders van de betreffende rayons van het stadsdeel Centrum;</text:p>
              </text:list-item>
              <text:list-item>
                <text:number>-</text:number>
                <text:p text:style-name="al-first">dat de hierna genoemde wegen c.q. weggedeelten onder beheer zijn van en gelegen binnen de gemeente Amsterdam;</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plaatsen van verkeersbord conform model <text:span text:style-name="nadruk-vet">E9</text:span> van Bijlage I van het</text:p>
            <text:p text:style-name="al">     Reglement verkeersregels en verkeerstekens 1990,  ter hoogte van de </text:p>
            <text:p text:style-name="al">     Prinsengracht 349 een autodateplaats in te richten voor de aanbieder Greenwheels;</text:p>
            <text:list text:style-name="lijst">
              <text:list-item>
                <text:number>2.</text:number>
                <text:p text:style-name="al-first">hiermee één parkeerplaats te onttrekken aan het reguliere parkeerareaal;</text:p>
              </text:list-item>
              <text:list-item>
                <text:number>3.</text:number>
                <text:p text:style-name="al-first">dit besluit in werking te laten treden zodra het bord genoemd onder 1 geplaatst is.</text:p>
              </text:list-item>
            </text:list>
            <text:p text:style-name="al">Algemeen bestuur van de bestuurscommissie voor stadsdeel Centrum, namens deze, </text:p>
            <text:p text:style-name="al">P.Kleijn</text:p>
            <text:p text:style-name="al">Directeur Schoon en Heel</text:p>
            <text:p text:style-name="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gracht 349</meta:user-defined>
    <meta:user-defined meta:name="OVERHEIDop.doctype">Officiële Publicaties, versie 1.1</meta:user-defined>
    <meta:user-defined meta:name="DCTERMS.W3CDTF/OVERHEIDop.jaargang">2014</meta:user-defined>
    <meta:user-defined meta:name="DCTERMS.W3CDTF/DCTERMS.available">29-04-2014</meta:user-defined>
    <meta:user-defined meta:name="OVERHEIDop.publicationIssue">12122</meta:user-defined>
    <meta:user-defined meta:name="OVERHEIDop.StcrtID/DC.identifier">stcrt-2014-1212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681 487264</meta:user-defined>
    <meta:user-defined meta:name="OVERHEID.PostcodeHuisnummer/OVERHEIDop.postcodeHuisnummer">1016HK 349a</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