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700*"/>
    </style:style>
    <style:style style:family="table-column" style:name="table1.tg1.col7">
      <style:table-column-properties style:rel-column-width="5400*"/>
    </style:style>
    <style:style style:family="table-column" style:name="table1.tg1.col8">
      <style:table-column-properties style:rel-column-width="5300*"/>
    </style:style>
    <style:style style:family="table-column" style:name="table2.tg1.col1">
      <style:table-column-properties style:rel-column-width="9300*"/>
    </style:style>
    <style:style style:family="table-column" style:name="table2.tg1.col2">
      <style:table-column-properties style:rel-column-width="5000*"/>
    </style:style>
    <style:style style:family="table-column" style:name="table2.tg1.col3">
      <style:table-column-properties style:rel-column-width="9900*"/>
    </style:style>
    <style:style style:family="table-column" style:name="table2.tg1.col4">
      <style:table-column-properties style:rel-column-width="10400*"/>
    </style:style>
    <style:style style:family="table-column" style:name="table2.tg1.col5">
      <style:table-column-properties style:rel-column-width="10200*"/>
    </style:style>
    <style:style style:family="table-column" style:name="table3.tg1.col1">
      <style:table-column-properties style:rel-column-width="9300*"/>
    </style:style>
    <style:style style:family="table-column" style:name="table3.tg1.col2">
      <style:table-column-properties style:rel-column-width="5000*"/>
    </style:style>
    <style:style style:family="table-column" style:name="table3.tg1.col3">
      <style:table-column-properties style:rel-column-width="7800*"/>
    </style:style>
    <style:style style:family="table-column" style:name="table3.tg1.col4">
      <style:table-column-properties style:rel-column-width="12500*"/>
    </style:style>
    <style:style style:family="table-column" style:name="table3.tg1.col5">
      <style:table-column-properties style:rel-column-width="10200*"/>
    </style:style>
    <style:style style:family="table-column" style:name="table4.tg1.col1">
      <style:table-column-properties style:rel-column-width="9300*"/>
    </style:style>
    <style:style style:family="table-column" style:name="table4.tg1.col2">
      <style:table-column-properties style:rel-column-width="5000*"/>
    </style:style>
    <style:style style:family="table-column" style:name="table4.tg1.col3">
      <style:table-column-properties style:rel-column-width="7800*"/>
    </style:style>
    <style:style style:family="table-column" style:name="table4.tg1.col4">
      <style:table-column-properties style:rel-column-width="12500*"/>
    </style:style>
    <style:style style:family="table-column" style:name="table4.tg1.col5">
      <style:table-column-properties style:rel-column-width="10200*"/>
    </style:style>
    <style:style style:family="table-column" style:name="table5.tg1.col1">
      <style:table-column-properties style:rel-column-width="9300*"/>
    </style:style>
    <style:style style:family="table-column" style:name="table5.tg1.col2">
      <style:table-column-properties style:rel-column-width="5000*"/>
    </style:style>
    <style:style style:family="table-column" style:name="table5.tg1.col3">
      <style:table-column-properties style:rel-column-width="7800*"/>
    </style:style>
    <style:style style:family="table-column" style:name="table5.tg1.col4">
      <style:table-column-properties style:rel-column-width="12500*"/>
    </style:style>
    <style:style style:family="table-column" style:name="table5.tg1.col5">
      <style:table-column-properties style:rel-column-width="10200*"/>
    </style:style>
    <style:style style:family="table-column" style:name="table6.tg1.col1">
      <style:table-column-properties style:rel-column-width="21100*"/>
    </style:style>
    <style:style style:family="table-column" style:name="table6.tg1.col2">
      <style:table-column-properties style:rel-column-width="11300*"/>
    </style:style>
    <style:style style:family="table-column" style:name="table6.tg1.col3">
      <style:table-column-properties style:rel-column-width="5900*"/>
    </style:style>
    <style:style style:family="table-column" style:name="table6.tg1.col4">
      <style:table-column-properties style:rel-column-width="6500*"/>
    </style:style>
    <style:style style:family="table-column" style:name="table7.tg1.col1">
      <style:table-column-properties style:rel-column-width="33100*"/>
    </style:style>
    <style:style style:family="table-column" style:name="table7.tg1.col2">
      <style:table-column-properties style:rel-column-width="6800*"/>
    </style:style>
    <style:style style:family="table-column" style:name="table7.tg1.col3">
      <style:table-column-properties style:rel-column-width="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17 april 2014, kenmerk 2013/712998, tot wijziging van de Regeling staten financiële ondernemingen Wft 2011 (Wijziging Regeling staten financiële ondernemingen Wft 2011) </text:h>
      <text:p text:style-name="ifm_p_mt.3.7mm_ifm">De Nederlandsche Bank N.V.,</text:p>
      <text:p text:style-name="ifm_p_mt.3.7mm_ifm">Gelet op artikel 3:72 van de Wet op het financieel toezicht, in samenhang met artikel 131 van het Besluit prudentiële regels Wft;</text:p>
      <text:p text:style-name="ifm_p_mt.3.7mm_ifm">Gelet op artikel 99 van Verordening (EU) nr. 575/2013 van het Europees Parlement en de Raad van 26 juni 2013 betreffende prudentiële vereisten voor kredietinstellingen en beleggingsondernemingen en tot wijziging van Verordening (EU) nr. 648/2012 (PbEU L 176);</text:p>
      <text:p text:style-name="ifm_p_mt.3.7mm_indent.0mm_ifm">Besluit:</text:p>
      <text:h text:style-name="ifm_p_font.bold_mt.5.08mm_page.keep-with-next_ifm" text:outline-level="2">ARTIKEL<text:s/>I<text:s/></text:h>
      <text:p text:style-name="ifm_p_font.roman_mt.4.23mm_ifm">De Regeling staten financiële ondernemingen Wft 2011 wordt gewijzigd als volgt:</text:p>
      <text:p text:style-name="ifm_p_mt.3.7mm_indent.no_ifm">A</text:p>
      <text:p text:style-name="ifm_p_mt.3.7mm_ifm">Artikel 1:1 wordt gewijzigd als volgt:</text:p>
      <text:p text:style-name="ifm_p_mt.3.7mm_ifm">1.<text:s/>Onderdeel c komt te luiden: ‘financiële onderneming’: een ieder waarvoor op grond van artikel 2:1 eerste lid van deze Regeling de modellen van de staten worden vastgesteld.</text:p>
      <text:p text:style-name="ifm_p_mt.3.7mm_ifm">2.<text:s/>Onder vervanging van de punt achter onderdeel e door een puntkomma worden de volgende onderdelen toegevoegd:</text:p>
      <text:section text:style-name="ifm_sect_mleft.5.1mm_ifm" text:name="d15e66">
        <text:p text:style-name="ifm_p_ifm">f.  <text:span text:style-name="ifm_span_font.italic_ifm">CRD IV:</text:span>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PbEU L 176; richtlijn kapitaalvereisten of Capital Requirements Directive IV);</text:p>
        <text:p text:style-name="ifm_p_ifm">g.  <text:span text:style-name="ifm_span_font.italic_ifm">CRR:</text:span> Verordening (EU) nr. 575/2013 van het Europees Parlement en de Raad van 26 juni 2013 betreffende prudentiële vereisten voor kredietinstellingen en beleggingsondernemingen en tot wijziging van Verordening (EU) nr. 648/2012 (PbEU L 176; verordening kapitaalvereisten of Capital Requirements Regulation);</text:p>
        <text:p text:style-name="ifm_p_ifm">h.  <text:span text:style-name="ifm_span_font.italic_ifm">EBA:</text:span> de Europese Bankenautoriteit (European Banking Authority);</text:p>
        <text:p text:style-name="ifm_p_ifm">i.  <text:span text:style-name="ifm_span_font.italic_ifm">technische reguleringsnormen of technische uitvoeringsnormen van de EBA:</text:span> door de EBA ontwikkelde ontwerpen van technische reguleringsnormen (draft regulatory technical standards) of ontwerpen van technische uitvoeringsnormen (draft implementing technical standards), die door de Europese Commissie zijn bevestigd;</text:p>
        <text:p text:style-name="ifm_p_ifm">j.  <text:span text:style-name="ifm_span_font.italic_ifm">geconsolideerd:</text:span> de geconsolideerde situatie als bedoeld in artikel 3:274 Wft;</text:p>
        <text:p text:style-name="ifm_p_ifm">k.  <text:span text:style-name="ifm_span_font.italic_ifm">gesubconsolideerd:</text:span> de gesubconsolideerde situatie als bedoeld in artikel 22 van de CRR.</text:p>
      </text:section>
      <text:p text:style-name="ifm_p_mt.3.7mm_indent.no_ifm">B</text:p>
      <text:p text:style-name="ifm_p_mt.3.7mm_ifm">1.<text:s/>Artikel 2:1, eerste lid, onderdeel b, komt te luiden als volgt:</text:p>
      <text:section text:style-name="ifm_sect_mleft.5.1mm_ifm" text:name="d15e104">
        <text:p text:style-name="ifm_p_indent.-7mm_mleft.7mm_ifm">b.<text:tab/>een bank of clearinginstelling als bedoeld in artikel 130, eerste lid, en een bijkantoor als bedoeld in artikel 130, vierde lid, van het Besluit, zoals opgenomen in bijlage 3 bij deze regeling;</text:p>
      </text:section>
      <text:p text:style-name="ifm_p_mt.3.7mm_ifm">2.<text:s/>In artikel 2:1, komt in het tweede lid ‘, niet zijnde een bank,’ te vervallen.</text:p>
      <text:p text:style-name="ifm_p_mt.3.7mm_ifm">3.<text:s/>In artikel 2:1, wordt in het derde lid ‘onderdelen b, c, e en f’ vervangen door: onderdelen b, c, d, e, f, g, en h. </text:p>
      <text:p text:style-name="ifm_p_mt.3.7mm_indent.no_ifm">C</text:p>
      <text:p text:style-name="ifm_p_mt.3.7mm_ifm">Aan artikel 2:2 worden twee leden toegevoegd, die luiden als volgt:</text:p>
      <text:section text:style-name="ifm_sect_mleft.5.1mm_ifm" text:name="d15e122">
        <text:p text:style-name="ifm_p_mt.3.7mm_indent.-7mm_mleft.7mm_ifm">7.<text:tab/>Een bank of beleggingsonderneming in de zin van artikel 4 van de CRR, verstrekt tevens de staten met de frequenties en indieningstermijnen zoals bepaald door de technische uitvoeringsnorm inzake rapportages van de EBA;</text:p>
        <text:p text:style-name="ifm_p_mt.3.7mm_indent.-7mm_mleft.7mm_ifm">8.<text:tab/>Een beheerder op welke het ingevolge de wet bepaalde, met uitzondering van de artikelen 3:74c, 4:37l tot en met 4:37m, 5:19a en 5:25c van de wet, niet van toepassing is op grond van artikel 1:13b van de wet, verstrekt de staten als bedoeld in bijlage 6 die op hem van toepassing zouden zijn indien de beheerder zou beschikken over een vergunning als bedoeld in artikel 2:65 van de wet.</text:p>
      </text:section>
      <text:p text:style-name="ifm_p_mt.3.7mm_indent.no_ifm">D</text:p>
      <text:p text:style-name="ifm_p_mt.3.7mm_ifm">In artikel 2:3 wordt het tweede lid geschrapt onder omnummering van het derde lid in het tweede lid. </text:p>
      <text:p text:style-name="ifm_p_mt.3.7mm_indent.no_ifm">E</text:p>
      <text:p text:style-name="ifm_p_mt.3.7mm_ifm">Artikel 2:4 komt te luiden als volgt:</text:p>
      <text:section text:style-name="ifm_sect_mleft.5.1mm_ifm" text:name="d15e145">
        <text:h text:style-name="ifm_p_font.bold_mt.5.08mm_page.keep-with-next_ifm" text:outline-level="2">Artikel<text:s/>2:4<text:s/>- Geconsolideerde staten</text:h>
        <text:p text:style-name="ifm_p_mt.4.23mm_indent.-7mm_mleft.7mm_ifm">1.<text:tab/>Een daartoe verplichte financiële onderneming dient geconsolideerde, waaronder gesubconsolideerde, staten in, in die gevallen waar dit uit de Wet, de CRR of hetgeen bij of krachtens de Wet of de CRR is vastgesteld, voortvloeit.</text:p>
        <text:p text:style-name="ifm_p_mt.3.7mm_indent.-7mm_mleft.7mm_ifm">2.<text:tab/>Een financiële onderneming waardeert ten behoeve van de geconsolideerde, waaronder gesubconsolideerde, staten de actiefposten en de posten buiten de balansstelling overeenkomstig het toepasselijke kader voor financiële verslaggeving, tenzij uit de Wet, de CRR of hetgeen bij of krachtens de Wet of de CRR is vastgesteld, anders voortvloeit.</text:p>
        <text:p text:style-name="ifm_p_mt.3.7mm_indent.-7mm_mleft.7mm_ifm">3.<text:tab/>Een financiële onderneming betrekt ten behoeve van geconsolideerde (waaronder gesubconsolideerde) staten uitsluitend die gerelateerde entiteiten die op grond van de Wet, de CRR of hetgeen bij of krachtens de Wet of de CRR is vastgesteld, in de reikwijdte van consolidatie opgenomen moeten worden.</text:p>
      </text:section>
      <text:p text:style-name="ifm_p_mt.3.7mm_indent.no_ifm">F</text:p>
      <text:p text:style-name="ifm_p_mt.3.7mm_ifm">Bijlage 6 wordt gewijzigd als volgt:</text:p>
      <text:p text:style-name="ifm_p_mt.3.7mm_ifm">1.<text:s/>Tabel 6.1. Banken en clearinginstellingen in Nederland wordt vervangen door het volgende:</text:p>
      <text:section text:style-name="ifm_sect_mleft.5.1mm_ifm" text:name="d15e177">
        <text:h text:style-name="ifm_p_font.bold_mt.5.08mm_page.keep-with-next_ifm" text:outline-level="4">6.1.<text:s/>Banken en clearinginstellingen in Nederlan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able:number-columns-spanned="4">
                <text:p text:style-name="text.cell.7.left"/>
              </table:table-cell>
              <table:table-cell table:style-name="table.cell.border-top.border-bottom.border-right.padding-top.bottom.pleft.pright" table:number-columns-spanned="2">
                <text:p text:style-name="text.cell.7.left"><text:span text:style-name="ifm_span_font.bold_color.ffffff_ifm">Een bank, een opt-in bank en clearinginstelling als bedoeld in artikel 3:4, artikel 3:72, eerste lid van de Wft.</text:span></text:p>
              </table:table-cell>
              <table:table-cell table:style-name="table.cell.border-top.border-bottom.border-right.padding-top.bottom.pleft.pright" table:number-columns-spanned="2">
                <text:p text:style-name="text.cell.7.left"><text:span text:style-name="ifm_span_font.bold_color.ffffff_ifm">Bijkantoren</text:span></text:p>
              </table:table-cell>
            </table:table-row>
            <table:table-row table:style-name="zebra.head.row2">
              <table:table-cell table:style-name="table.cell.border-bottom.border-left.border-right.padding-top.bottom.pleft.pright">
                <text:p text:style-name="text.cell.7.left"><text:span text:style-name="ifm_span_color.ffffff_ifm">Formulieren (set)</text:span></text:p>
              </table:table-cell>
              <table:table-cell table:style-name="table.cell.border-bottom.border-right.padding-top.bottom.pleft.pright">
                <text:p text:style-name="text.cell.7.left"><text:span text:style-name="ifm_span_color.ffffff_ifm">Frequentie</text:span></text:p>
              </table:table-cell>
              <table:table-cell table:style-name="table.cell.border-bottom.border-right.padding-top.bottom.pleft.pright">
                <text:p text:style-name="text.cell.7.left"><text:span text:style-name="ifm_span_color.ffffff_ifm">Indieningstermijn</text:span></text:p>
              </table:table-cell>
              <table:table-cell table:style-name="table.cell.border-bottom.border-right.padding-top.bottom.pleft.pright">
                <text:p text:style-name="text.cell.7.left"><text:span text:style-name="ifm_span_color.ffffff_ifm">Geconsolideerd</text:span></text:p>
              </table:table-cell>
              <table:table-cell table:style-name="table.cell.border-bottom.border-right.padding-top.bottom.pleft.pright">
                <text:p text:style-name="text.cell.7.left"><text:span text:style-name="ifm_span_color.ffffff_ifm">Gesubconsolideerd</text:span></text:p>
              </table:table-cell>
              <table:table-cell table:style-name="table.cell.border-bottom.border-right.padding-top.bottom.pleft.pright">
                <text:p text:style-name="text.cell.7.left"><text:span text:style-name="ifm_span_color.ffffff_ifm">Solo</text:span></text:p>
              </table:table-cell>
              <table:table-cell table:style-name="table.cell.border-bottom.border-right.padding-top.bottom.pleft.pright">
                <text:p text:style-name="text.cell.7.left"><text:span text:style-name="ifm_span_color.ffffff_ifm">Bijkantoor als bedoeld in art. 3:75 of 3:77 Wft</text:span></text:p>
              </table:table-cell>
              <table:table-cell table:style-name="table.cell.border-bottom.border-right.padding-top.bottom.pleft.pright">
                <text:p text:style-name="text.cell.7.left"><text:span text:style-name="ifm_span_color.ffffff_ifm">Bijkantoor als bedoeld in art. 3:82 Wft</text:span></text:p>
              </table:table-cell>
            </table:table-row>
          </table:table-header-rows>
          <table:table-row table:style-name="zebra.body.odd">
            <table:table-cell table:style-name="table.cell.border-bottom.border-left.border-right.padding-top.top.pleft.pright">
              <text:p text:style-name="text.cell.7.left">Uitvraag financiële informatie als bedoeld in artikel 99 CRR en nader uitgewerkt in Annex IV van de technische uitvoeringsnorm inzake rapportages van EBA o.g.v. art. 99 vijfde lid CRR</text:p>
            </table:table-cell>
            <table:table-cell table:style-name="table.cell.border-bottom.border-right.padding-top.top.pleft.pright">
              <text:p text:style-name="text.cell.7.left">Kwartaal</text:p>
            </table:table-cell>
            <table:table-cell table:style-name="table.cell.border-bottom.border-right.padding-top.top.pleft.pright">
              <text:p text:style-name="text.cell.7.left">Als bedoeld in de technische uitvoeringsnormen inzake prudentiële rapportages van EBA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 m.u.v. de staten van Part 1, F01.01 t/m 02.00.</text:p>
            </table:table-cell>
            <table:table-cell table:style-name="table.cell.border-bottom.border-right.padding-top.top.pleft.pright">
              <text:p text:style-name="text.cell.7.left">Nee, m.u.v. de staten van Part 1, F01.01 t/m 02.00.</text:p>
            </table:table-cell>
          </table:table-row>
          <table:table-row>
            <table:table-cell table:style-name="table.cell.border-bottom.border-left.border-right.padding-top.top.pleft.pright">
              <text:p text:style-name="text.cell.7.left">8017</text:p>
            </table:table-cell>
            <table:table-cell table:style-name="table.cell.border-bottom.border-right.padding-top.top.pleft.pright">
              <text:p text:style-name="text.cell.7.left">Incidenteel</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028</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Uiterlijk op de laatste werkdag van de maand, volgend op de verslagperiode (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8029</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Idem (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Concentratie op sectoren</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Idem (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Renterisicorapportage</text:p>
            </table:table-cell>
            <table:table-cell table:style-name="table.cell.border-bottom.border-right.padding-top.top.pleft.pright">
              <text:p text:style-name="text.cell.7.left">Kwartaal</text:p>
            </table:table-cell>
            <table:table-cell table:style-name="table.cell.border-bottom.border-right.padding-top.top.pleft.pright">
              <text:p text:style-name="text.cell.7.left">Idem (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G-SIB rapportage</text:p>
            </table:table-cell>
            <table:table-cell table:style-name="table.cell.border-bottom.border-right.padding-top.top.pleft.pright">
              <text:p text:style-name="text.cell.7.left">Week en maand</text:p>
            </table:table-cell>
            <table:table-cell table:style-name="table.cell.border-bottom.border-right.padding-top.top.pleft.pright">
              <text:p text:style-name="text.cell.7.left">Voor de weekrapportage: uiterlijk op de derde dag volgend op de verslagperiode. Voor de maandrapportage: uiterlijk op de vijfde dag volgend op de verslagperiod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section>
      <text:p text:style-name="ifm_p_mt.3.7mm_ifm">2.<text:s/>Tabel 6.3. Beleggingsondernemingen in Nederland wordt vervangen door het volgende:</text:p>
      <text:section text:style-name="ifm_sect_mleft.5.1mm_ifm" text:name="d15e660">
        <text:h text:style-name="ifm_p_font.bold_mt.5.08mm_page.keep-with-next_ifm" text:outline-level="4">6.3.<text:s/>Beleggingsondernemingen in Nederland</text:h>
        <text:h text:style-name="ifm_p_font.bold_mt.5.08mm_page.keep-with-next_ifm" text:outline-level="5">Beleggingsondernemingen in de zin van artikel 4 CRR met solvabiliteitsvereisten op grond van artikel 92 CRR</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mt.4.23mm_color.ffffff_ifm">Staa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Indieningstermijn</text:span></text:p>
              </table:table-cell>
              <table:table-cell table:style-name="table.cell.border-top.border-bottom.border-right.padding-top.bottom.pleft.pright">
                <text:p text:style-name="text.cell.7.left"><text:span text:style-name="ifm_span_font.bold_color.ffffff_ifm">Solo</text:span></text:p>
              </table:table-cell>
              <table:table-cell table:style-name="table.cell.border-top.border-bottom.border-right.padding-top.bottom.pleft.pright">
                <text:p text:style-name="text.cell.7.left"><text:span text:style-name="ifm_span_font.bold_color.ffffff_ifm">Geconsolideerd</text:span></text:p>
              </table:table-cell>
            </table:table-row>
          </table:table-header-rows>
          <table:table-row table:style-name="zebra.body.odd">
            <table:table-cell table:style-name="table.cell.border-bottom.border-left.border-right.padding-top.top.pleft.pright">
              <text:p text:style-name="text.cell.7.left">STATEMENT</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Uiterlijk op 12 mei, 11 augustus, 11 november en 11 februari; of indien dit valt op een feestdag, zaterdag of zondag; de eerstvolgende werk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ext:h text:style-name="ifm_p_font.bold_mt.5.08mm_page.keep-with-next_ifm" text:outline-level="5">Beleggingsondernemingen in de zin van artikel 4 CRR met solvabiliteitsvereisten op grond van artikel 95 en 96 CRR</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mt.4.23mm_color.ffffff_ifm">Staa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Indieningstermijn</text:span></text:p>
              </table:table-cell>
              <table:table-cell table:style-name="table.cell.border-top.border-bottom.border-right.padding-top.bottom.pleft.pright">
                <text:p text:style-name="text.cell.7.left"><text:span text:style-name="ifm_span_font.bold_color.ffffff_ifm">Solo</text:span></text:p>
              </table:table-cell>
              <table:table-cell table:style-name="table.cell.border-top.border-bottom.border-right.padding-top.bottom.pleft.pright">
                <text:p text:style-name="text.cell.7.left"><text:span text:style-name="ifm_span_font.bold_color.ffffff_ifm">Geconsolideerd</text:span></text:p>
              </table:table-cell>
            </table:table-row>
          </table:table-header-rows>
          <table:table-row table:style-name="zebra.body.odd">
            <table:table-cell table:style-name="table.cell.border-bottom.border-left.border-right.padding-top.top.pleft.pright">
              <text:p text:style-name="text.cell.7.left">FIXED OVERHEAD REQUIREMENTS</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Uiterlijk op 12 mei, 11 augustus, 11 november en 11 februari; of indien dit valt op een feestdag, zaterdag of zondag; de eerstvolgende werk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TATEMENT</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ext:h text:style-name="ifm_p_font.bold_mt.5.08mm_page.keep-with-next_ifm" text:outline-level="5">Beleggingsondernemingen in de zin van artikel 4 lid 1 onderdeel 2 sub c CRR met een vergunning voor beleggingsdienst b en/of c zoals gedefinieerd in artikel 1:1 van de wet met solvabiliteitseisen op grond van artikel 95 CRR</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mt.4.23mm_color.ffffff_ifm">Staa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Indieningstermijn</text:span></text:p>
              </table:table-cell>
              <table:table-cell table:style-name="table.cell.border-top.border-bottom.border-right.padding-top.bottom.pleft.pright">
                <text:p text:style-name="text.cell.7.left"><text:span text:style-name="ifm_span_font.bold_color.ffffff_ifm">Solo</text:span></text:p>
              </table:table-cell>
              <table:table-cell table:style-name="table.cell.border-top.border-bottom.border-right.padding-top.bottom.pleft.pright">
                <text:p text:style-name="text.cell.7.left"><text:span text:style-name="ifm_span_font.bold_color.ffffff_ifm">Geconsolideerd</text:span></text:p>
              </table:table-cell>
            </table:table-row>
          </table:table-header-rows>
          <table:table-row table:style-name="zebra.body.odd">
            <table:table-cell table:style-name="table.cell.border-bottom.border-left.border-right.padding-top.top.pleft.pright">
              <text:p text:style-name="text.cell.7.left"><text:span text:style-name="ifm_span_font.bold_ifm">CAPITAL ADEQUAC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WN FUNDS</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Uiterlijk op 12 mei, 11 augustus, 11 november en 11 februari; of indien dit valt op een feestdag, zaterdag of zondag; de eerstvolgende werk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WN FUNDS</text:p>
              <text:p text:style-name="text.cell.7.left">REQUIREMENTS</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INR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ANCE SHEET STATEMENT</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ROFIT &amp; LOSS ACCOUNT</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REAKDOWNS OF CERTAIN BALANCE SHEET AND INCOME EXPENSE ITEMS</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OTHER TEMPLAT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XED OVERHEAD REQUIREMENTS</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TATEMENT</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
        <text:h text:style-name="ifm_p_font.bold_mt.5.08mm_page.keep-with-next_ifm" text:outline-level="5">Beleggingsondernemingen in de zin van artikel 4 lid 1 onderdeel 2 sub c CRR met een vergunning voor beleggingsdienst a en/of d zoals gedefinieerd in artikel 1:1 van de wet met eigen vermogenseisen op grond van artikel 31 CRD IV zoals geïmplementeerd in artikel 48 van het Besluit</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mt.4.23mm_color.ffffff_ifm">Staa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Indieningstermijn</text:span></text:p>
              </table:table-cell>
              <table:table-cell table:style-name="table.cell.border-top.border-bottom.border-right.padding-top.bottom.pleft.pright">
                <text:p text:style-name="text.cell.7.left"><text:span text:style-name="ifm_span_font.bold_color.ffffff_ifm">Solo</text:span></text:p>
              </table:table-cell>
              <table:table-cell table:style-name="table.cell.border-top.border-bottom.border-right.padding-top.bottom.pleft.pright">
                <text:p text:style-name="text.cell.7.left"><text:span text:style-name="ifm_span_font.bold_color.ffffff_ifm">Geconsolideerd</text:span></text:p>
              </table:table-cell>
            </table:table-row>
          </table:table-header-rows>
          <table:table-row table:style-name="zebra.body.odd">
            <table:table-cell table:style-name="table.cell.border-bottom.border-left.border-right.padding-top.top.pleft.pright">
              <text:p text:style-name="text.cell.7.left"><text:span text:style-name="ifm_span_font.bold_ifm">FINR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ANCE SHEET STATEMENT</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Uiterlijk op 12 mei, 11 augustus, 11 november en 11 februari; of indien dit valt op een feestdag, zaterdag of zondag; de eerstvolgende werk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ROFIT &amp; LOSS ACCOUNT</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REAKDOWNS OF CERTAIN BALANCE SHEET AND INCOME EXPENSE ITEMS</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OTHER TEMPLAT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XED OVERHEAD REQUIREMENTS</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STATEMENT</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
      </text:section>
      <text:p text:style-name="ifm_p_mt.3.7mm_indent.no_ifm">G</text:p>
      <text:p text:style-name="ifm_p_mt.3.7mm_ifm">De inhoud van Bijlage 7 wordt vervangen door het volgende:</text:p>
      <text:section text:style-name="ifm_sect_mleft.5.1mm_ifm" text:name="d15e1538">
        <text:h text:style-name="ifm_p_font.bold_mt.5.08mm_page.keep-with-next_ifm" text:outline-level="4">BIJLAGE 7. BIJ ARTIKEL 2:5 VAN DE REGELING STATEN FINANCIËLE ONDERNEMINGEN WFT</text:h>
        <text:h text:style-name="ifm_p_font.bold_mt.5.08mm_page.keep-with-next_ifm" text:outline-level="5">Overzicht van de staten die de accountant betrekt bij zijn onderzoek</text:h>
        <text:h text:style-name="ifm_p_font.bold_mt.5.08mm_page.keep-with-next_ifm" text:outline-level="6">A.<text:s/>Banken en clearinginstellingen als bedoeld in artikel 3:72, eerste lid, van de wet en bijkantoren als bedoeld in artikel 3:75, 3:77 of 3:82 van de wet.</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Formulieren(set)</text:span></text:p>
              </table:table-cell>
              <table:table-cell table:style-name="table.cell.border-top.border-bottom.border-right.padding-top.bottom.pleft.pright">
                <text:p text:style-name="text.cell.7.left"><text:span text:style-name="ifm_span_font.bold_color.ffffff_ifm">Een bank, een opt-in bank en clearinginstelling als bedoeld in artikel 3:4, artikel 3:72, eerste lid van de Wft</text:span></text:p>
              </table:table-cell>
              <table:table-cell table:style-name="table.cell.border-top.border-bottom.border-right.padding-top.bottom.pleft.pright">
                <text:p text:style-name="text.cell.7.left"><text:span text:style-name="ifm_span_font.bold_color.ffffff_ifm">Bijkantoor als bedoeld in art. 3:75 of 3:77 Wft</text:span></text:p>
              </table:table-cell>
              <table:table-cell table:style-name="table.cell.border-top.border-bottom.border-right.padding-top.bottom.pleft.pright">
                <text:p text:style-name="text.cell.7.left"><text:span text:style-name="ifm_span_font.bold_color.ffffff_ifm">Bijkantoor als bedoeld in art. 3:82 Wf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Certificering</text:span></text:p>
              </table:table-cell>
              <table:table-cell table:style-name="table.cell.border-bottom.border-right.padding-top.bottom.pleft.pright" table:number-columns-spanned="2">
                <text:p text:style-name="text.cell.7.left"><text:span text:style-name="ifm_span_color.ffffff_ifm">Certifice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Eigen vermogensvereiste als bedoeld in artikel 99 CRR en uitgewerkt in Annex 1 van de technische uitvoeringsnorm inzake rapportages van EBA o.g.v. art. 99 vijfde lid CRR</text:span></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Financiële informatie als bedoeld in artikel 99 CRR en nader uitgewerkt in Annex III van de technische uitvoeringsnorm inzake rapportages van EBA o.g.v. artikel 99 vijfde lid CRR</text:span></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Uitvraag financiële informatie als bedoeld in artikel 99 CRR en nader uitgewerkt in Annex IV van de technische uitvoeringsnorm inzake rapportages van EBA o.g.v. art. 99 vijfde lid CRR</text:span></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vt (m.u.v. de staten F.01.01 t/m 02.00 van Part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Verliezen die voortvloeien uit blootstellingen waarvoor een instelling onroerend goed als zekerheid heeft aangemerkt, als bedoeld in artikel 101 CRR en nader uitgewerkt in Annex VI van de technische uitvoeringsnorm inzake rapportages van EBA</text:span></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Grote posities als bedoeld in artikel 394 CRR en nader uitgewerkt in Annex VIII van de technische uitvoeringsnorm inzake rapportages van EBA</text:span></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De hefboom ratio als bedoeld in artikel 430 CRR en nader uitgewerkt in Annex X van de technische uitvoeringsnorm inzake rapportages van EBA</text:span></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Liquiditeitsrapportage als bedoeld in art. 415 CRR en nader uitgewerkt in Annex XII van de technische uitvoeringsnorm inzake rapportages van EBA</text:span></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Nationale rapportages (Regeling Staten)</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8017</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028</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029</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Concentratie op sectoren</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Renterisicorapportage</text:p>
            </table:table-cell>
            <table:table-cell table:style-name="table.cell.border-bottom.border-right.padding-top.top.pleft.pright">
              <text:p text:style-name="text.cell.7.left">Ja **</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G-SIB rapportag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 table:number-columns-spanned="4">
              <text:p text:style-name="ifm_p_size.7pt_mt.2mm_ifm"><text:span text:style-name="ifm_span_font.italic_size.7pt_ifm">**) Geen waarmerking/certificering maar via ‘Agreed Upon Procedure’ (AUP).</text:span></text:p>
            </table:table-cell>
          </table:table-row>
        </table:table>
        <text:h text:style-name="ifm_p_font.bold_mt.5.08mm_page.keep-with-next_ifm" text:outline-level="6">B.<text:s/>Verzekeraars</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left"><text:span text:style-name="ifm_span_font.bold_color.ffffff_ifm">IFRS</text:span></text:p>
              </table:table-cell>
              <table:table-cell table:style-name="table.cell.border-top.border-bottom.border-right.padding-top.bottom.pleft.pright">
                <text:p text:style-name="text.cell.7.left"><text:span text:style-name="ifm_span_font.bold_color.ffffff_ifm">BW 2.9</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aarverslag, jaarrekening, overig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hier opgenomen tabbla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ullend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hier opgenomen tabs behal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uarieel versl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ctuarieel versl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tegorie IFRS BW 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lvabilitei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Herverzeke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tandgegeven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lle andere tab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a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arverslag, jaarrekening, overig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hier opgenomen tabbla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ullend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tendeling en kort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ctuarieel versl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lvabilitei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Herverzeke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tandgegeven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Resultaten per te rapporteren groe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chade- en afloopstatist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anvullende informatie zorgverzekeraar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lle andere tab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ra-uitv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aarverslag, jaarrekening, overig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hier opgenomen tabbla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ullend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hier opgenomen tabs behal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uarieel versl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ctuarieel versl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tegorie</text:p>
            </table:table-cell>
            <table:table-cell table:style-name="table.cell.border-bottom.border-right.padding-top.top.pleft.pright">
              <text:p text:style-name="text.cell.7.left">IFRS</text:p>
            </table:table-cell>
            <table:table-cell table:style-name="table.cell.border-bottom.border-right.padding-top.top.pleft.pright">
              <text:p text:style-name="text.cell.7.left">BW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lvabilitei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Herverzeke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tandgegeven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akketwaard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lle andere tab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section>
      <text:h text:style-name="ifm_p_font.bold_mt.5.08mm_page.keep-with-next_ifm" text:outline-level="2">ARTIKEL<text:s/>II<text:s/></text:h>
      <text:p text:style-name="ifm_p_mt.4.23mm_ifm">Deze regeling treedt in werking met ingang van de dag na de dagtekening van de Staatscourant waarin de regeling wordt geplaatst.</text:p>
      <text:p text:style-name="ifm_p_mt.3.7mm_ifm">Deze regeling zal met de toelichting in de Staatscourant worden geplaatst.</text:p>
      <text:p text:style-name="ifm_p_font.italic_mt.3.7mm_ifm">
                  Amsterdam,
                   17 april 2014
               </text:p>
      <text:p text:style-name="ifm_p_font.italic_mt.3.7mm_ifm">De Nederlandsche Bank N.V<text:line-break/>J.<text:s/>Sijbrand,<text:line-break/>directeur</text:p>
      <text:h text:style-name="ifm_p_font.bold_mt.5.08mm_page.break-before_ifm" text:outline-level="3">TOELICHTING</text:h>
      <text:h text:style-name="ifm_p_font.bold_mt.5.08mm_page.keep-with-next_ifm" text:outline-level="4">Algemeen</text:h>
      <text:p text:style-name="ifm_p_mt.4.23mm_ifm">Deze regeling wijzigt de Regeling staten financiële ondernemingen Wft 2011 (‘Rsfo’). De wijzigingen betreffen met name de implementatie van de CRD IV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PbEU L 176; richtlijn kapitaalvereisten of Capital Requirements Directive IV) en de CRR (Verordening (EU) nr. 575/2013 van het Europees Parlement en de Raad van 26 juni 2013 betreffende prudentiële vereisten voor kredietinstellingen en beleggingsondernemingen en tot wijziging van Verordening (EU) nr. 648/2012 (PbEU L 176; verordening kapitaalvereisten of Capital Requirements Regulation).</text:p>
      <text:p text:style-name="ifm_p_mt.3.7mm_ifm">DNB merkt op dat tot de staten als bedoeld in artikel 2:5 thans ook kunnen behoren staten als vastgesteld in technische reguleringsnormen of technische uitvoeringsnormen van de EBA.</text:p>
      <text:p text:style-name="ifm_p_mt.3.7mm_ifm">Bijlage 3 bij de Rsfo ligt thans ter inzage bij DNB. Deze bijlage wordt opnieuw vastgesteld en ter inzage gelegd bij DNB.</text:p>
      <text:p text:style-name="ifm_p_font.italic_mt.3.7mm_ifm">De Nederlandsche Bank N.V<text:line-break/>J.<text:s/>Sijbrand,<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86</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86</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Nederlandsche Bank N.V. van 17 april 2014, kenmerk 2013/712998, tot wijziging van de Regeling staten financiële ondernemingen Wft 2011 (Wijziging Regeling staten financiële ondernemingen Wft 2011)</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20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8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 3:72 Wet op het financieel toezicht en art. 99 verordening kapitaalvereisten (CRR)</meta:user-defined>
    <meta:user-defined meta:name="DC.title">Regeling van De Nederlandsche Bank N.V. van 17 april 2014, kenmerk 2013/712998, tot wijziging van de Regeling staten financiële ondernemingen Wft 2011 (Wijziging Regeling staten financiële ondernemingen Wft 2011)</meta:user-defined>
    <meta:user-defined meta:name="DCTERMS.alternative"/>
    <meta:user-defined meta:name="DCTERMS.W3CDTF/OVERHEIDop.datumOndertekening">2014-04-17</meta:user-defined>
    <meta:user-defined meta:name="DCTERMS.W3CDTF/DCTERMS.available">2014-04-29</meta:user-defined>
    <meta:user-defined meta:name="OVERHEIDop.Ruimtelijkplan/OVERHEIDop.bekendmakingBetreffendePlan"/>
  </office:meta>
</office:document-meta>
</file>