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0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4</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2084-001.png" xlink:show="embed" xlink:type="simple"/></draw:frame>Vastgesteld wijzigingsplan ‘Zwanenburgseweg 8 te Ouwerkerk’, Schouwen-Duiveland </text:h>
      <text:p text:style-name="ifm_p_mt.11.1mm_ifm">Burgemeester en wethouders van Schouwen-Duiveland maken op grond van artikel 3.9a van de Wet ruimtelijke ordening bekend, dat het op 4 februari 2014 vastgestelde wijzigingsplan ‘Zwanenburgseweg 8 te Ouwerkerk’ van 5 mei 2014 tot en met 16 juni 2014 voor belanghebbenden ter inzage ligt in de leesruimte van het gemeentehuis, Laan van Sint Hilaire 2 te Zierikzee. Op werkdagen is de leesruimte geopend van 8.30 tot 17.00 uur. Buiten kantoortijden kunt u het wijzigingsplan ook inzien op donderdag van 17.00 tot 20.00 uur. Ook staat het wijzigingsplan op www.schouwen-duiveland.nl.</text:p>
      <text:p text:style-name="ifm_p_mt.3.7mm_ifm">Het plan heeft betrekking op het nieuw vestigen van een Nieuwe Economische Drager (NED) ten behoeve van een pension op het adres Zwanenburgseweg 8 te Ouwerkerk, kadastraal bekend (Duiveland), sectie E, nummer 551.</text:p>
      <text:p text:style-name="ifm_p_mt.3.7mm_ifm">Het ontwerpwijzigingsplan heeft van 10 februari 2014 tot en met 24 maart 2014 ter inzage gelegen. Hiertegen is geen zienswijze ingebracht.</text:p>
      <text:p text:style-name="ifm_p_mt.3.7mm_ifm">Van 6 mei 2014 tot en met 16 juni 2014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ifm_p_mt.3.7mm_ifm">Het wijzigingsplan treedt naar verwachting op grond van artikel 3.9a lid 4 van de Wet ruimtelijke ordening in werking op 17 juni 2014.</text:p>
      <text:p text:style-name="ifm_p_font.italic_mt.3.7mm_ifm">
                  Zierikzee,
                   2 mei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84</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84</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Zwanenburgseweg 8 te Ouwerkerk’, Schouwen-Duiveland</dc:title>
    <meta:user-defined meta:name="OVERHEID.Gemeente/DC.creator">Schouwen-Duiv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Zwanenburgseweg 8 te Ouwerkerk’, Schouwen-Duiveland</meta:user-defined>
    <meta:user-defined meta:name="DCTERMS.alternative">Vastgesteld wijzigingsplan ‘Zwanenburgseweg 8 te Ouwerkerk’, Schouwen-Duiveland</meta:user-defined>
    <meta:user-defined meta:name="DCTERMS.W3CDTF/DCTERMS.available">2014-05-02</meta:user-defined>
    <meta:user-defined meta:name="OVERHEIDop.Ruimtelijkplan/OVERHEIDop.bekendmakingBetreffendePlan"/>
  </office:meta>
</office:document-meta>
</file>