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56 genomen overeenkomstig de procedure van artikel 20, lid 4, Tracéwet juncto afdeling 3.4 van de Algemene wet bestuursrecht:</text:p>
      <text:p text:style-name="ifm_p_indent.-5mm_mleft.5mm_ifm">–<text:tab/>watervergunning van het waterschap Zuiderzeeland voor het aanbrengen van een grondlichaam ten behoeve van de uitbreiding van de rijksweg A6 binnen de kernzone en de beschermingszones in de Gooimeerdijk West in Almere.</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 mei 2014 tot en met 11 juni 2014 tijdens kantooruren ter inzage bij het waterschap Zuiderzeeland, Lindelaan 20 te Lelystad.</text:p>
      <text:h text:style-name="ifm_p_font.bold-italic_mt.5.08mm_page.keep-with-next_ifm" text:outline-level="5">Hoe kunnen belanghebbenden beroep indienen?</text:h>
      <text:p text:style-name="ifm_p_mt.4.23mm_ifm">Van 1 mei 2014 tot en met 11 jun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C. van der Heijden, telefoon 0320 – 27 49 11.</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81</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81</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4-30</meta:user-defined>
    <meta:user-defined meta:name="OVERHEIDop.Ruimtelijkplan/OVERHEIDop.bekendmakingBetreffendePlan"/>
  </office:meta>
</office:document-meta>
</file>