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Trappen Snelbinder (spoorbrug), Plaatbruggen/Damwand en Verlenging Fietstunnel, Ruimte voor de Waal – Nijmegen, Rijkswaterstaat</text:h>
      <text:p text:style-name="ifm_p_mt.7.4mm_ifm"><text:span text:style-name="ifm_span_font.bold_mt.7.4mm_ifm">Voor het project Ruimte voor de Waal – Nijmegen (Dijkteruglegging Lent) worden onder andere de volgende onderdelen gerealiseerd: Trappen Snelbinder (spoorbrug), Plaatbruggen/Damwand en verlenging Fietstunnel. Voor alle hiervoor genoemde onderdelen zijn besluiten nodig op grond van de Wet algemene bepalingen omgevingsrecht (Wabo). Specifiek voor de Trappen Snelbinder is een besluit nodig op grond van de Waterwet. </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en</text:h>
      <text:p text:style-name="ifm_p_mt.4.23mm_ifm">De Snelbinder is de fietsvoetgangersbrug, die als moderne toevoeging aan de bestaande spoorbrug (Nijmegen-Lent) bevestigd is. De trappen leggen de verbinding tussen de Snelbinder en het gebied in de directe omgeving van de rivier. De zuidelijke trap wordt geplaatst op het nieuw te realiseren eiland. De noordelijke trap wordt geplaatst ten noorden van de nieuwe nevengeul als vervanging van de bestaande trap. Boven aan de trappen ontstaan verblijfsplekken die een stop met uitzicht mogelijk maken.</text:p>
      <text:p text:style-name="ifm_p_mt.3.7mm_ifm">De Plaatbruggen over de watersingel en damwand komen aan weerszijden van de Parmasingelbrug en zijn gelegen in de N325. De westelijke plaatbrug verbindt de Parmasingel en de Griftdijk Zuid, biedt plaats aan verkeer in twee richtingen, vormt tevens een fietsers- en voetgangersverbinding en betreft een erftoegangsweg. De oostelijke plaatbrug verbindt de Parmasingel en de Pastoor van Laakstraat, vormt een fietsers- en voetgangersverbinding en is tevens toegankelijk voor hulpdiensten.</text:p>
      <text:p text:style-name="ifm_p_mt.3.7mm_ifm">De Fietstunnel bevindt zich in het verlengde van de Lentse Tuinstraat tussen de Griftdijk Zuid en de Pastoor van Laakstraat te Lent. De verlenging van de fietstunnel is noodzakelijk in verband met de verbreding van de Prins Mauritssingel (N325) aan de westzijde met een fietspad.</text:p>
      <text:h text:style-name="ifm_p_font.bold_mt.5.08mm_page.keep-with-next_ifm" text:outline-level="4">Waar en wanneer kunt u de ontwerpbesluiten inzien?</text:h>
      <text:p text:style-name="ifm_p_mt.4.23mm_ifm">Van donderdag 1 mei 2014 tot en met woensdag 11 juni 2014 liggen de volgende ontwerpbesluiten ter inzage samen met de daarop betrekking hebbende stukken inclusief de aanvraag:</text:p>
      <text:p text:style-name="ifm_p_indent.-5mm_mleft.5mm_ifm">–<text:tab/>Ontwerp-omgevingsvergunningen activiteit bouwen voor Trappen Snelbinder, Plaatbruggen/Damwand en Verlenging Fietstunnel (burgemeester en wethouders gemeente Nijmegen)</text:p>
      <text:p text:style-name="ifm_p_indent.-5mm_mleft.5mm_ifm">–<text:tab/>Ontwerp-watervergunning Trappen Snelbinder (het college van dijkgraaf en heemraden van het waterschap Rivierenland)</text:p>
      <text:p text:style-name="ifm_p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1 mei 2014 tot en met woensdag 11 juni 2014 kan een ieder schriftelijk of mondeling zienswijzen naar voren brengen over de ontwerpbesluiten.</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63</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63</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Trappen Snelbinder (spoorbrug), Plaatbruggen/Damwand en Verlenging Fietstunnel, Ruimte voor de Waal –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Ontwerpbesluiten Trappen Snelbinder (spoorbrug), Plaatbruggen/Damwand en Verlenging Fietstunnel, Ruimte voor de Waal – Nijmegen, Rijkswaterstaat</meta:user-defined>
    <meta:user-defined meta:name="DCTERMS.W3CDTF/DCTERMS.available">2014-04-30</meta:user-defined>
    <meta:user-defined meta:name="OVERHEIDop.Ruimtelijkplan/OVERHEIDop.bekendmakingBetreffendePlan"/>
  </office:meta>
</office:document-meta>
</file>