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056</text:p>
          </table:table-cell>
        </table:table-row>
        <table:table-row table:style-name="staatscourant.koprow1">
          <table:covered-table-cell/>
          <table:covered-table-cell/>
          <table:table-cell office:value-type="string" table:style-name="staatscourant.publicatiedatumcel">
            <text:p>29 april</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wee aanwijzingsbesluiten Natura 2000, Ministerie van Economische Zaken</text:h>
      <text:p text:style-name="ifm_p_mt.7.4mm_ifm">De staatssecretaris van Economische Zaken (EZ) maakt, ter voldoening aan de artikelen 3:42 en 3:45 van de Algemene wet bestuursrecht, bekend dat zij ter uitvoering van richtlijn nr. 92/43/EEG (Habitatrichtlijn) en/of ter uitvoering van richtlijn nr. 2009/147/EG (Vogelrichtlijn) de volgende twee Natura 2000-gebieden heeft aangewezen: Rijntakken (38) en Binnenveld (65).</text:p>
      <text:p text:style-name="ifm_p_mt.3.7mm_ifm">De aanwijzingen in het kader van de Habitatrichtlijn geschieden op grond van artikel 10a, eerste lid, van de Natuurbeschermingswet 1998 en zijn het gevolg van de vaststelling door de Europese Commissie van de lijst van gebieden van communautair belang voor de Atlantische biogeografische regio (Uitvoeringsbesluit 2013/740/EU van 7 november 2013). Tevens worden aan de gebieden die reeds in het kader van de Vogelrichtlijn zijn aangewezen, de instandhoudingsdoelstellingen toegevoegd.</text:p>
      <text:p text:style-name="ifm_p_ifm">Aan deze besluiten is de uniforme openbare voorbereidingsprocedure voorafgegaan. Tijdens deze procedure hebben de ontwerpbesluiten ter inzage gelegen en is de mogelijkheid geboden om een zienswijze in te dienen. De twee besluiten die nu zijn vastgesteld, zijn gebaseerd op de ontwerpbesluiten en op de zienswijzen die daarop zijn binnengekomen. Op grond van de Wet kenbaarheid publiekrechtelijke beperkingen onroerende zaken zullen deze besluiten, wat betreft de kadastrale percelen die geheel of gedeeltelijk binnen de aangewezen gebieden liggen, in de kadastrale registratie als beperking worden ingeschreven.</text:p>
      <text:h text:style-name="ifm_p_font.bold_mt.5.08mm_page.keep-with-next_ifm" text:outline-level="4">De besluiten</text:h>
      <text:p text:style-name="ifm_p_mt.4.23mm_ifm"><text:span text:style-name="ifm_span_font.bold_mt.4.23mm_ifm">Rijntakken (38, 66-68)</text:span></text:p>
      <text:p text:style-name="ifm_p_ifm">De gebieden, in de aanmelding van Habitatrichtlijngebieden aangeduid als Uiterwaarden IJssel, Uiterwaarden Neder-Rijn, Gelderse Poort en Uiterwaarden Waal, zijn als speciale beschermingszone in de zin van artikel 4, vierde lid, van Richtlijn 92/43/EEG (Habitatrichtlijn) aangewezen en samengevoegd in het Natura 2000-gebied Rijntakken.</text:p>
      <text:p text:style-name="ifm_p_ifm">De besluiten tot aanwijzing van de volgende gebieden als speciale beschermingszone in de zin van artikel 4, van Richtlijn 2009/147/EG (Vogelrichtlijn) zijn gewijzigd:</text:p>
      <text:p text:style-name="ifm_p_indent.-5mm_mleft.5mm_ifm">–<text:tab/>IJssel van 24 maart 2000 (Stcrt. 2000, nr. 65) en 25 april 2003 (Stcrt. 2003, nr. 95).</text:p>
      <text:p text:style-name="ifm_p_indent.-5mm_mleft.5mm_ifm">–<text:tab/>Neder-Rijn van 24 maart 2000 (Stcrt. 2000, nr. 65) en 25 april 2003 (Stcrt. 2003, nr. 95).</text:p>
      <text:p text:style-name="ifm_p_indent.-5mm_mleft.5mm_ifm">–<text:tab/>Gelderse Poort van 24 maart 2000 (Stcrt. 2000, nr. 65) en 25 april 2003 (Stcrt. 2003, nr. 95).</text:p>
      <text:p text:style-name="ifm_p_indent.-5mm_mleft.5mm_ifm">–<text:tab/>Waal van 24 maart 2000 (Stcrt. 2000, nr. 65) en 25 april 2003 (Stcrt. 2003, nr. 95).</text:p>
      <text:p text:style-name="ifm_p_ifm">Tevens zijn ze samengevoegd in het Natura 2000-gebied Rijntakken.</text:p>
      <text:p text:style-name="ifm_p_mt.3.7mm_ifm">Wijziging van begrenzing en doelen ten opzichte van de aanmelding als Habitatrichtlijngebied, ten opzichte van de oorspronkelijke Vogelrichtlijnbesluiten van 2000 en 2003 en ten opzichte van de ontwerpbesluiten zijn in dit besluit aangeduid en gemotiveerd. Het gebied is hiermee aangewezen als Natura 2000-gebied onder de naam <text:span text:style-name="ifm_span_font.bold_ifm">‘Rijntakken’</text:span>.</text:p>
      <text:p text:style-name="ifm_p_mt.3.7mm_ifm"><text:span text:style-name="ifm_span_font.bold_ifm">Binnenveld (65)</text:span></text:p>
      <text:p text:style-name="ifm_p_ifm">Dit gebied is als speciale beschermingszone in de zin van artikel 4, vierde lid, van Richtlijn 92/43/EEG (Habitatrichtlijn) aangewezen. Wijziging van begrenzing en doelen ten opzichte van het ontwerpbesluit zijn in het definitieve besluit aangeduid en gemotiveerd. Het gebied is hiermee aangewezen als Natura 2000-gebied onder de naam <text:span text:style-name="ifm_span_font.bold_ifm">‘Binnenveld’</text:span>.</text:p>
      <text:p text:style-name="ifm_p_mt.3.7mm_ifm">In deze besluiten zijn voor de habitattypen, habitatsoorten en vogelsoorten, waarvoor het betreffende gebied is aangewezen, instandhoudingsdoelstellingen geformuleerd. Deze instandhoudings-doelstellingen vormen het uitgangspunt voor de nog vast te stellen beheerplannen en zijn de natuurwaarden waaraan bij vergunningverlening wordt getoetst.</text:p>
      <text:h text:style-name="ifm_p_font.bold_mt.5.08mm_page.keep-with-next_ifm" text:outline-level="4">Hoe kunt u beroep instellen?</text:h>
      <text:p text:style-name="ifm_p_mt.4.23mm_ifm">Belanghebbenden die hun zienswijze als bedoeld in artikel 3:15 van de Algemene wet bestuursrecht naar voren hebben gebracht of aan wie redelijkerwijs niet verweten kan worden dit niet gedaan te hebben, kunnen gedurende zes weken beroep instellen.</text:p>
      <text:p text:style-name="ifm_p_ifm">De beroepstermijn vangt aan met ingang van de dag na de dag waarop de besluiten ter inzage zijn gelegd en loopt van woensdag 30 april 2014 tot en met dinsdag 10 juni 2014. Indien u in beroep wenst te gaan, stuurt u een beroepschrift naar:</text:p>
      <text:p text:style-name="ifm_p_mt.3.7mm_ifm"><text:span text:style-name="ifm_span_font.bold_ifm">Raad van State</text:span></text:p>
      <text:p text:style-name="ifm_p_ifm"><text:span text:style-name="ifm_span_font.bold_ifm">Afdeling bestuursrechtspraak</text:span></text:p>
      <text:p text:style-name="ifm_p_ifm"><text:span text:style-name="ifm_span_font.bold_ifm">Postbus 20019</text:span></text:p>
      <text:p text:style-name="ifm_p_ifm"><text:span text:style-name="ifm_span_font.bold_ifm">2500 EA Den Haag</text:span></text:p>
      <text:p text:style-name="ifm_p_mt.3.7mm_ifm">U dient uw naam en adres te vermelden, de datum, de omschrijving van het besluit waarmee u het niet eens bent én waarom u het niet eens bent met dat besluit. De behandeling van het beroep verloopt verder via de Raad van State. De meest recente informatie over de beroepsprocedure is te vinden op de website van de Raad van State op www.raadvanstate.nl &gt; Onze werkwijze &gt; Werkwijze bestuursrechtspraak &gt; Algemene kamer (beroep). Op deze plek vindt u ook de informatie over de hoogte van het griffierecht. Dit is de financiële bijdrage die de Raad van State vraagt voor de behandeling van een beroepschrift.</text:p>
      <text:h text:style-name="ifm_p_font.bold_mt.5.08mm_page.keep-with-next_ifm" text:outline-level="4">Waar en hoe kunt u de besluiten inzien?</text:h>
      <text:p text:style-name="ifm_p_mt.4.23mm_ifm">Tijdens de terinzagelegging van dinsdag 29 april 2014 tot en met dinsdag 10 juni 2014 kunt u de besluiten digitaal raadplegen via de website www.rijksoverheid.nl/natura2000. Daarnaast kunt u de papieren versie inzien op de vestiging van het ministerie van Economische Zaken, Bezuidenhoutseweg 73, 2594 AC Den Haag. Houd daarbij rekening met de reguliere openingstijden.</text:p>
      <text:h text:style-name="ifm_p_font.bold_mt.5.08mm_page.keep-with-next_ifm" text:outline-level="4">Nadere informatie</text:h>
      <text:p text:style-name="ifm_p_mt.4.23mm_ifm">Meer informatie over Natura 2000 en gerelateerde onderwerpen vindt u op de website www.rijksoverheid.nl/natura2000. Via deze website kunt u ook de documenten die ter inzage liggen downloaden. Voor vragen over Natura 2000 of het opvragen van (achtergrond)documenten kunt u op werkdagen van 8.30 uur tot 17.00 uur contact opnemen met het Klantcontactcentrum RVO, telefoon 088 – 042 42 42 (grat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2056</text:span><text:tab/>29 april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2056</text:span><text:tab/>29 april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wee aanwijzingsbesluiten Natura 2000, Ministerie van Economische Zaken</dc:title>
    <meta:user-defined meta:name="OVERHEIDop.Staatscourant/DC.type">Overig</meta:user-defined>
    <meta:user-defined meta:name="OVERHEIDop.versieInformatie"/>
    <meta:user-defined meta:name="OVERHEID.Ministerie/DC.creator">Ministerie van Economische Zaken</meta:user-defined>
    <meta:user-defined meta:name="OVERHEIDop.StcrtID/DCTERMS.isReplacedBy"/>
    <meta:user-defined meta:name="OVERHEIDop.StcrtID/DCTERMS.requires"/>
    <meta:user-defined meta:name="OVERHEIDop.pagina"/>
    <meta:user-defined meta:name="OVERHEIDop.StcrtID/DC.identifier">stcrt-2014-1205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056</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Natuur- en landschapsbeheer</meta:user-defined>
    <meta:user-defined meta:name="DC.title">Twee aanwijzingsbesluiten Natura 2000, Ministerie van Economische Zaken</meta:user-defined>
    <meta:user-defined meta:name="DCTERMS.W3CDTF/DCTERMS.available">2014-04-29</meta:user-defined>
  </office:meta>
</office:document-meta>
</file>