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1000*"/>
    </style:style>
    <style:style style:family="table-column" style:name="table1.tg1.col4">
      <style:table-column-properties style:rel-column-width="9450*"/>
    </style:style>
    <style:style style:family="table-column" style:name="table2.tg1.col1">
      <style:table-column-properties style:rel-column-width="1000*"/>
    </style:style>
    <style:style style:family="table-column" style:name="table2.tg1.col2">
      <style:table-column-properties style:rel-column-width="1500*"/>
    </style:style>
    <style:style style:family="table-column" style:name="table2.tg1.col3">
      <style:table-column-properties style:rel-column-width="1000*"/>
    </style:style>
    <style:style style:family="table-column" style:name="table2.tg1.col4">
      <style:table-column-properties style:rel-column-width="9450*"/>
    </style:style>
    <style:style style:family="table-column" style:name="table3.tg1.col1">
      <style:table-column-properties style:rel-column-width="1000*"/>
    </style:style>
    <style:style style:family="table-column" style:name="table3.tg1.col2">
      <style:table-column-properties style:rel-column-width="1500*"/>
    </style:style>
    <style:style style:family="table-column" style:name="table3.tg1.col3">
      <style:table-column-properties style:rel-column-width="1000*"/>
    </style:style>
    <style:style style:family="table-column" style:name="table3.tg1.col4">
      <style:table-column-properties style:rel-column-width="9450*"/>
    </style:style>
    <style:style style:family="table-column" style:name="table4.tg1.col1">
      <style:table-column-properties style:rel-column-width="1000*"/>
    </style:style>
    <style:style style:family="table-column" style:name="table4.tg1.col2">
      <style:table-column-properties style:rel-column-width="1500*"/>
    </style:style>
    <style:style style:family="table-column" style:name="table4.tg1.col3">
      <style:table-column-properties style:rel-column-width="1000*"/>
    </style:style>
    <style:style style:family="table-column" style:name="table4.tg1.col4">
      <style:table-column-properties style:rel-column-width="9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april 2014, nr. WJZ/13219626, tot wijziging van de Uitvoeringsregeling visserij ten behoeve het aanpassing van gesloten gebieden voor garnalen- en bodemberoerende visserij in de Vlakte van Raan</text:h>
      <text:p text:style-name="ifm_p_mt.3.7mm_ifm">De Staatssecretaris van Economische Zaken;</text:p>
      <text:p text:style-name="ifm_p_mt.3.7mm_ifm">Gelet op de artikelen 3, 4 en 6d van het Reglement zee- en kustvisserij 1977;</text:p>
      <text:p text:style-name="ifm_p_mt.3.7mm_indent.0mm_ifm">Besluit:</text:p>
      <text:h text:style-name="ifm_p_font.bold_mt.5.08mm_page.keep-with-next_ifm" text:outline-level="2">ARTIKEL<text:s/>I<text:s/></text:h>
      <text:p text:style-name="ifm_p_font.roman_mt.4.23mm_ifm">Bijlage 3b van de Uitvoeringsregeling visserij komt te luiden:</text:p>
      <text:section text:style-name="ifm_sect_mleft.5.1mm_ifm" text:name="d15e51">
        <text:h text:style-name="ifm_p_font.bold_mt.5.08mm_page.keep-with-next_ifm" text:outline-level="4">Bijlage<text:s/>3b.<text:s/>Aanduidingen van gebieden in de Vlakte van de Raan, behorend bij artikel 13, onder b, en bij artikel 35, eerste lid</text:h>
        <text:h text:style-name="ifm_p_font.bold_mt.5.08mm_page.keep-with-next_ifm" text:outline-level="5">I.<text:s/>Vlakte van de Raan, nr. 13</text:h>
        <text:p text:style-name="ifm_p_mt.4.23mm_ifm">Het gebied dat wordt begrensd door de lijn lopend door de volgende coördina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NB</text:p>
              </table:table-cell>
              <table:table-cell table:style-name="table.cell.border-top.border-bottom.padding-top.bottom.pleft.pright">
                <text:p text:style-name="text.cell.7.left"/>
              </table:table-cell>
              <table:table-cell table:style-name="table.cell.border-top.border-bottom.padding-top.bottom.pleft.pright">
                <text:p text:style-name="text.cell.7.left">OL</text:p>
              </table:table-cell>
            </table:table-row>
          </table:table-header-rows>
          <table:table-row>
            <table:table-cell table:style-name="table.cell.padding-top.top">
              <text:p text:style-name="text.cell.7.left"><text:span text:style-name="ifm_span_font.bold_ifm">51.</text:span></text:p>
            </table:table-cell>
            <table:table-cell table:style-name="table.cell.padding-top.top.pleft.pright">
              <text:p text:style-name="text.cell.7.left">30.79</text:p>
            </table:table-cell>
            <table:table-cell table:style-name="table.cell.padding-top.top.pleft.pright">
              <text:p text:style-name="text.cell.7.left"><text:span text:style-name="ifm_span_font.bold_ifm">03.</text:span></text:p>
            </table:table-cell>
            <table:table-cell table:style-name="table.cell.padding-top.top.pleft.pright">
              <text:p text:style-name="text.cell.7.left">09.28</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32.12</text:p>
            </table:table-cell>
            <table:table-cell table:style-name="table.cell.top.pleft.pright">
              <text:p text:style-name="text.cell.7.left"><text:span text:style-name="ifm_span_font.bold_ifm">03.</text:span></text:p>
            </table:table-cell>
            <table:table-cell table:style-name="table.cell.top.pleft.pright">
              <text:p text:style-name="text.cell.7.left">11.96</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31.84</text:p>
            </table:table-cell>
            <table:table-cell table:style-name="table.cell.top.pleft.pright">
              <text:p text:style-name="text.cell.7.left"><text:span text:style-name="ifm_span_font.bold_ifm">03.</text:span></text:p>
            </table:table-cell>
            <table:table-cell table:style-name="table.cell.top.pleft.pright">
              <text:p text:style-name="text.cell.7.left">12.38</text:p>
            </table:table-cell>
          </table:table-row>
          <table:table-row>
            <table:table-cell table:style-name="table.cell.border-bottom.top">
              <text:p text:style-name="text.cell.7.left"><text:span text:style-name="ifm_span_font.bold_ifm">51.</text:span></text:p>
            </table:table-cell>
            <table:table-cell table:style-name="table.cell.border-bottom.top.pleft.pright">
              <text:p text:style-name="text.cell.7.left">30.53</text:p>
            </table:table-cell>
            <table:table-cell table:style-name="table.cell.border-bottom.top.pleft.pright">
              <text:p text:style-name="text.cell.7.left"><text:span text:style-name="ifm_span_font.bold_ifm">03.</text:span></text:p>
            </table:table-cell>
            <table:table-cell table:style-name="table.cell.border-bottom.top.pleft.pright">
              <text:p text:style-name="text.cell.7.left">09.78</text:p>
            </table:table-cell>
          </table:table-row>
        </table:table>
        <text:h text:style-name="ifm_p_font.bold_mt.5.08mm_page.keep-with-next_ifm" text:outline-level="5">II.<text:s/>Vlakte van de Raan, nr. 14</text:h>
        <text:p text:style-name="ifm_p_mt.4.23mm_ifm">Het gebied dat wordt begrensd door de lijn lopend door de volgende coördina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NB</text:p>
              </table:table-cell>
              <table:table-cell table:style-name="table.cell.border-top.border-bottom.padding-top.bottom.pleft.pright">
                <text:p text:style-name="text.cell.7.left"/>
              </table:table-cell>
              <table:table-cell table:style-name="table.cell.border-top.border-bottom.padding-top.bottom.pleft.pright">
                <text:p text:style-name="text.cell.7.left">OL</text:p>
              </table:table-cell>
            </table:table-row>
          </table:table-header-rows>
          <table:table-row>
            <table:table-cell table:style-name="table.cell.padding-top.top">
              <text:p text:style-name="text.cell.7.left"><text:span text:style-name="ifm_span_font.bold_ifm">51.</text:span></text:p>
            </table:table-cell>
            <table:table-cell table:style-name="table.cell.padding-top.top.pleft.pright">
              <text:p text:style-name="text.cell.7.left">32.26</text:p>
            </table:table-cell>
            <table:table-cell table:style-name="table.cell.padding-top.top.pleft.pright">
              <text:p text:style-name="text.cell.7.left"><text:span text:style-name="ifm_span_font.bold_ifm">03.</text:span></text:p>
            </table:table-cell>
            <table:table-cell table:style-name="table.cell.padding-top.top.pleft.pright">
              <text:p text:style-name="text.cell.7.left">14.07</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33.34</text:p>
            </table:table-cell>
            <table:table-cell table:style-name="table.cell.top.pleft.pright">
              <text:p text:style-name="text.cell.7.left"><text:span text:style-name="ifm_span_font.bold_ifm">03.</text:span></text:p>
            </table:table-cell>
            <table:table-cell table:style-name="table.cell.top.pleft.pright">
              <text:p text:style-name="text.cell.7.left">15.08</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33.74</text:p>
            </table:table-cell>
            <table:table-cell table:style-name="table.cell.top.pleft.pright">
              <text:p text:style-name="text.cell.7.left"><text:span text:style-name="ifm_span_font.bold_ifm">03.</text:span></text:p>
            </table:table-cell>
            <table:table-cell table:style-name="table.cell.top.pleft.pright">
              <text:p text:style-name="text.cell.7.left">15.95</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33.36</text:p>
            </table:table-cell>
            <table:table-cell table:style-name="table.cell.top.pleft.pright">
              <text:p text:style-name="text.cell.7.left"><text:span text:style-name="ifm_span_font.bold_ifm">03.</text:span></text:p>
            </table:table-cell>
            <table:table-cell table:style-name="table.cell.top.pleft.pright">
              <text:p text:style-name="text.cell.7.left">16.54</text:p>
            </table:table-cell>
          </table:table-row>
          <table:table-row>
            <table:table-cell table:style-name="table.cell.border-bottom.top">
              <text:p text:style-name="text.cell.7.left"><text:span text:style-name="ifm_span_font.bold_ifm">51.</text:span></text:p>
            </table:table-cell>
            <table:table-cell table:style-name="table.cell.border-bottom.top.pleft.pright">
              <text:p text:style-name="text.cell.7.left">31.97</text:p>
            </table:table-cell>
            <table:table-cell table:style-name="table.cell.border-bottom.top.pleft.pright">
              <text:p text:style-name="text.cell.7.left"><text:span text:style-name="ifm_span_font.bold_ifm">03.</text:span></text:p>
            </table:table-cell>
            <table:table-cell table:style-name="table.cell.border-bottom.top.pleft.pright">
              <text:p text:style-name="text.cell.7.left">14.46</text:p>
            </table:table-cell>
          </table:table-row>
        </table:table>
        <text:h text:style-name="ifm_p_font.bold_mt.5.08mm_page.keep-with-next_ifm" text:outline-level="5">III.<text:s/>Vlakte van de Raan, nr. 15</text:h>
        <text:p text:style-name="ifm_p_mt.4.23mm_ifm">Het gebied dat wordt begrensd door de lijn lopend door de volgende coördina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NB</text:p>
              </table:table-cell>
              <table:table-cell table:style-name="table.cell.border-top.border-bottom.padding-top.bottom.pleft.pright">
                <text:p text:style-name="text.cell.7.left"/>
              </table:table-cell>
              <table:table-cell table:style-name="table.cell.border-top.border-bottom.padding-top.bottom.pleft.pright">
                <text:p text:style-name="text.cell.7.left">OL</text:p>
              </table:table-cell>
            </table:table-row>
          </table:table-header-rows>
          <table:table-row>
            <table:table-cell table:style-name="table.cell.padding-top.top">
              <text:p text:style-name="text.cell.7.left"><text:span text:style-name="ifm_span_font.bold_ifm">51.</text:span></text:p>
            </table:table-cell>
            <table:table-cell table:style-name="table.cell.padding-top.top.pleft.pright">
              <text:p text:style-name="text.cell.7.left">31.488</text:p>
            </table:table-cell>
            <table:table-cell table:style-name="table.cell.padding-top.top.pleft.pright">
              <text:p text:style-name="text.cell.7.left"><text:span text:style-name="ifm_span_font.bold_ifm">03.</text:span></text:p>
            </table:table-cell>
            <table:table-cell table:style-name="table.cell.padding-top.top.pleft.pright">
              <text:p text:style-name="text.cell.7.left">20.924</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31.516</text:p>
            </table:table-cell>
            <table:table-cell table:style-name="table.cell.top.pleft.pright">
              <text:p text:style-name="text.cell.7.left"><text:span text:style-name="ifm_span_font.bold_ifm">03.</text:span></text:p>
            </table:table-cell>
            <table:table-cell table:style-name="table.cell.top.pleft.pright">
              <text:p text:style-name="text.cell.7.left">22.450</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30.573</text:p>
            </table:table-cell>
            <table:table-cell table:style-name="table.cell.top.pleft.pright">
              <text:p text:style-name="text.cell.7.left"><text:span text:style-name="ifm_span_font.bold_ifm">03.</text:span></text:p>
            </table:table-cell>
            <table:table-cell table:style-name="table.cell.top.pleft.pright">
              <text:p text:style-name="text.cell.7.left">24.536</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29.816</text:p>
            </table:table-cell>
            <table:table-cell table:style-name="table.cell.top.pleft.pright">
              <text:p text:style-name="text.cell.7.left"><text:span text:style-name="ifm_span_font.bold_ifm">03.</text:span></text:p>
            </table:table-cell>
            <table:table-cell table:style-name="table.cell.top.pleft.pright">
              <text:p text:style-name="text.cell.7.left">25.237</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29.187</text:p>
            </table:table-cell>
            <table:table-cell table:style-name="table.cell.top.pleft.pright">
              <text:p text:style-name="text.cell.7.left"><text:span text:style-name="ifm_span_font.bold_ifm">03.</text:span></text:p>
            </table:table-cell>
            <table:table-cell table:style-name="table.cell.top.pleft.pright">
              <text:p text:style-name="text.cell.7.left">24.948</text:p>
            </table:table-cell>
          </table:table-row>
          <table:table-row>
            <table:table-cell table:style-name="table.cell.border-bottom.top">
              <text:p text:style-name="text.cell.7.left"><text:span text:style-name="ifm_span_font.bold_ifm">51.</text:span></text:p>
            </table:table-cell>
            <table:table-cell table:style-name="table.cell.border-bottom.top.pleft.pright">
              <text:p text:style-name="text.cell.7.left">30.840</text:p>
            </table:table-cell>
            <table:table-cell table:style-name="table.cell.border-bottom.top.pleft.pright">
              <text:p text:style-name="text.cell.7.left"><text:span text:style-name="ifm_span_font.bold_ifm">03.</text:span></text:p>
            </table:table-cell>
            <table:table-cell table:style-name="table.cell.border-bottom.top.pleft.pright">
              <text:p text:style-name="text.cell.7.left">21.349</text:p>
            </table:table-cell>
          </table:table-row>
        </table:table>
        <text:h text:style-name="ifm_p_font.bold_mt.5.08mm_page.keep-with-next_ifm" text:outline-level="5">IV.<text:s/>Vlakte van de Raan, nr. 16</text:h>
        <text:p text:style-name="ifm_p_mt.4.23mm_ifm">Het gebied dat wordt begrensd door de lijn lopend door de volgende coördina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NB</text:p>
              </table:table-cell>
              <table:table-cell table:style-name="table.cell.border-top.border-bottom.padding-top.bottom.pleft.pright">
                <text:p text:style-name="text.cell.7.left"/>
              </table:table-cell>
              <table:table-cell table:style-name="table.cell.border-top.border-bottom.padding-top.bottom.pleft.pright">
                <text:p text:style-name="text.cell.7.left">OL</text:p>
              </table:table-cell>
            </table:table-row>
          </table:table-header-rows>
          <table:table-row>
            <table:table-cell table:style-name="table.cell.padding-top.top">
              <text:p text:style-name="text.cell.7.left"><text:span text:style-name="ifm_span_font.bold_ifm">51.</text:span></text:p>
            </table:table-cell>
            <table:table-cell table:style-name="table.cell.padding-top.top.pleft.pright">
              <text:p text:style-name="text.cell.7.left">25.100</text:p>
            </table:table-cell>
            <table:table-cell table:style-name="table.cell.padding-top.top.pleft.pright">
              <text:p text:style-name="text.cell.7.left"><text:span text:style-name="ifm_span_font.bold_ifm">03.</text:span></text:p>
            </table:table-cell>
            <table:table-cell table:style-name="table.cell.padding-top.top.pleft.pright">
              <text:p text:style-name="text.cell.7.left">19.328</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25.100</text:p>
            </table:table-cell>
            <table:table-cell table:style-name="table.cell.top.pleft.pright">
              <text:p text:style-name="text.cell.7.left"><text:span text:style-name="ifm_span_font.bold_ifm">03.</text:span></text:p>
            </table:table-cell>
            <table:table-cell table:style-name="table.cell.top.pleft.pright">
              <text:p text:style-name="text.cell.7.left">23.059</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24.210</text:p>
            </table:table-cell>
            <table:table-cell table:style-name="table.cell.top.pleft.pright">
              <text:p text:style-name="text.cell.7.left"><text:span text:style-name="ifm_span_font.bold_ifm">03.</text:span></text:p>
            </table:table-cell>
            <table:table-cell table:style-name="table.cell.top.pleft.pright">
              <text:p text:style-name="text.cell.7.left">22.647</text:p>
            </table:table-cell>
          </table:table-row>
          <table:table-row>
            <table:table-cell table:style-name="table.cell.border-bottom.top">
              <text:p text:style-name="text.cell.7.left"><text:span text:style-name="ifm_span_font.bold_ifm">51.</text:span></text:p>
            </table:table-cell>
            <table:table-cell table:style-name="table.cell.border-bottom.top.pleft.pright">
              <text:p text:style-name="text.cell.7.left">24.210</text:p>
            </table:table-cell>
            <table:table-cell table:style-name="table.cell.border-bottom.top.pleft.pright">
              <text:p text:style-name="text.cell.7.left"><text:span text:style-name="ifm_span_font.bold_ifm">03.</text:span></text:p>
            </table:table-cell>
            <table:table-cell table:style-name="table.cell.border-bottom.top.pleft.pright">
              <text:p text:style-name="text.cell.7.left">20.053</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april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houd van deze regeling</text:h>
      <text:p text:style-name="ifm_p_mt.4.23mm_ifm">Met deze regeling wordt de Uitvoeringsregeling visserij gewijzigd. Met deze wijziging wordt een viertal gebieden in het Natura 2000-gebied de Vlakte van de Raan (hierna: ‘(de) Vlakte van de Raan’) gesloten voor alle vormen van actieve bodemberoerende visserij ten behoeve van effectenonderzoek van garnalenvisserij en boomkorvisserij.</text:p>
      <text:h text:style-name="ifm_p_font.bold_mt.5.08mm_page.keep-with-next_ifm" text:outline-level="4">2.<text:s/>Aanleiding</text:h>
      <text:p text:style-name="ifm_p_mt.4.23mm_ifm">De Vlakte van de Raan in de zuidwestelijke delta en de Noordzeekustzone, de kuststrook tot de doorgaande -20m NAP dieptelijn lopend van Bergen, Noord-Holland, tot Rottum zijn op 14 maart 2011 aangewezen als Natura 2000 gebieden. Op 29 april 2013 is het Toegangsbeperkingsbesluit (TBB) gepubliceerd op basis van art. 20 van de Natuurbeschermingswet 1998 waarin aangegeven is dat deze gebieden als Natura 2000-gebieden zijn aangewezen. De gebieden zijn gesloten voor vormen van visserij die de natuurlijke kenmerken van het bodemleven kunnen aantasten of die aanwezige vogelpopulaties kunnen verstoren zodat er zo ongestoord mogelijk natuurontwikkeling kan plaatsvinden. De Europese Habitatrichtlijn is in beide gebieden van toepassing. In beide gebieden zijn de permanent overstroomde zandbanken beschermd. In de Noordzeekustzone geldt ook de Europese Vogelrichtlijn.</text:p>
      <text:p text:style-name="ifm_p_mt.3.7mm_ifm">In 2012 is onderzoek gestart naar de effecten van de bodemberoerende visserij op het bodemleven in de Natura 2000-gebieden Voordelta, Noordzeekustzone en Waddenzee (hierna respectievelijk: ‘(de) Voordelta’, ‘(de) Noordzeekustzone’ en ‘(de) Waddenzee’). Het doel van dit onderzoek is om informatie te verzamelen ten behoeve van verschillende toepassingen o.a. voor afwegingen voor de Nb-wet, sluiting van gebieden en kennisvergaring. In het tussen Rijksoverheid, visserij- en natuurorganisaties gesloten VIBEG-akkoord (december 2011) is onder meer vastgelegd dat:</text:p>
      <text:p text:style-name="ifm_p_indent.-5mm_mleft.5mm_ifm">•<text:tab/>van de Vlakte van de Raan maximaal 15% zal worden aangewezen als onderzoeksgebied, verdeeld over meerdere locaties waar een aangepast visregime zal gelden, en dat</text:p>
      <text:p text:style-name="ifm_p_indent.-5mm_mleft.5mm_ifm">•<text:tab/>per 1 januari 2016 de visserij met wekkerkettingen in de gebieden Noordzeekustzone en Vlakte van de Raan zal zijn beëindigd.</text:p>
      <text:p text:style-name="ifm_p_ifm">De Vlakte van de Raan ligt binnen de 12 mijlszone, de Nederlandse territoriale zee, en de zeewaartse grens ligt op ongeveer 6 zeemijl van de kust (doorgaande –20m NAP dieptelijn). Er mag in de Vlakte van de Raan met maximaal 300 pK (221 kW) worden gevist. Daarin brengt deze regeling geen verandering.</text:p>
      <text:p text:style-name="ifm_p_mt.3.7mm_ifm">In de praktijk zijn er alleen Nederlandse en Belgische vissers in het gebied actief. Het gaat in totaal om ongeveer 50 Nederlandse kotters en 40 Belgische kotters.</text:p>
      <text:p text:style-name="ifm_p_ifm">In de Vlakte van de Raan worden weinig beperkingen gesteld aan de bodemberoerende visserij. De reden hiervan is dat er weinig bekend is over de bodemecologie van het gebied. Om daar meer over te weten te komen is een viertal onderzoeksgebieden aangewezen met een totale omvang van 21.43 km<text:span text:style-name="ifm_span_font.superscript_ifm">2</text:span>. Deze onderzoeksgebieden liggen in gedeelten van de Vlakte van Raan die gewoonlijk worden aangeduid als de Westpit, de Geul van de Walvischstaart en Wielingen. Voor het onderzoeksprogramma is het noodzakelijk dat deze vier gebieden worden gesloten voor iedere vorm van actieve bodemberoerende visserij ten behoeve van onderzoek naar de ontwikkeling van de bodemhabitat in afwezigheid van actieve bodemberoerende visserij, waaronder garnalenvisserij en boomkorvisserij met wekkerkettingen (zie kaart voor coördinaten en ligging gebieden).</text:p>
      <text:p text:style-name="ifm_p_mt.3.7mm_ifm">Doordat in de betreffende gebieden als gevolg van dit besluit geen actieve bodemberoerende visserij meer zal plaatsvinden, kan onder meer onderzoek gedaan naar de ontwikkeling van langlevende en kwetsbare bodemdieren en de effecten van die bodemberoerende visserij op het bodemecosysteem. Ten behoeve van het onderzoek naar de ontwikkeling in de gesloten gebieden is in 2013 een nulmeting van de toestand van de Vlakte van de Raan uitgevoerd.</text:p>
      <text:h text:style-name="ifm_p_font.bold_mt.5.08mm_page.keep-with-next_ifm" text:outline-level="4">3.<text:s/>Notificatie</text:h>
      <text:p text:style-name="ifm_p_mt.4.23mm_ifm">De vier gebieden dienen gevrijwaard te worden van bodemberoerende visserijactiviteiten. Naast Nederlandse vissers heeft dit ook betrekking op buitenlandse vissers, aangezien deze gebieden gelegen zijn binnen de 6-mijlszone. Gelet op communautaire richtlijnen mogen zowel Belgische als Duitse vissers vissen in het gebied tussen de 3- en 6-mijlszone. Teneinde deze onderzoeksgebieden te vrijwaren van visserijactiviteiten door Nederlandse en buitenlandse vissers heeft d.d. 27 augustus 2012 notificatie bij de Europese Commissie plaatsgevonden. Die notificatie omvat tevens de onderhavige wijziging.</text:p>
      <text:h text:style-name="ifm_p_font.bold_mt.5.08mm_page.keep-with-next_ifm" text:outline-level="4">4.<text:s/>Regeldrukeffecten</text:h>
      <text:p text:style-name="ifm_p_mt.4.23mm_ifm">Deze regeling leidt niet tot een wijziging van de administratieve lasten en nalevingskosten.</text:p>
      <text:p text:style-name="ifm_p_ifm">De sluiting van de vier gebieden ten behoeve van het onderzoek, heeft betrekking op een oppervlakte van totaal 21.43 km<text:span text:style-name="ifm_span_font.superscript_ifm">2</text:span>, hetgeen overeenkomt met circa 12,2% van het Natura 2000-gebied Vlakte van de Raan.</text:p>
      <text:p text:style-name="ifm_p_ifm">Er zijn geen effecten op de administratieve lasten of nalevingskosten. Om het effect op de omzet van de bedrijven te minimaliseren, zijn de vier gebieden in overleg met de sector en de natuur- en milieuorganisaties gezamenlijk bepaald. Gelet hierop mag worden verondersteld dat bij de concretisering van deze maatregel gekozen is voor de minst belastende variant. Deze regeling is relevant voor maximaal 15 garnalenvissers, 42 boomkorvissers en 8 bordenvissers.</text:p>
      <text:h text:style-name="ifm_p_font.bold_mt.5.08mm_page.keep-with-next_ifm" text:outline-level="4">5.<text:s/>Vaste verandermomenten</text:h>
      <text:p text:style-name="ifm_p_mt.4.23mm_ifm">Ingevolge het kabinetsbesluit tot instelling van Vaste Verandermomenten zijn er vier momenten in het jaar dat ministeriële regelingen in werking kunnen treden en dienen regelingen minimaal twee maanden voor inwerkingtreding te worden gepubliceerd.</text:p>
      <text:p text:style-name="ifm_p_mt.3.7mm_ifm">In 2013 is gestart met het onderzoek, de nulmeting van de toestand van de Vlakte van de Raan heeft in week 24 van dat jaar plaatsgevonden. De eerste vervolgmetingen vinden plaats in 2015, waarna de metingen elke drie jaar herhaald worden.</text:p>
      <text:p text:style-name="ifm_p_ifm">Verder kan de handhaving pas uitgevoerd worden als de sluiting formeel geregeld is in de regeling. Gelet op het voorgaande dient deze sluiting zo snel mogelijk geëffectueerd te worden in de regeling. Derhalve wordt van vaste verandermomenten afgeweken en vindt inwerkingtreding zo spoedig mogelijk plaats. In het kader van communicatie over het VIBEG-akkoord zijn de betrokken vissers zo spoedig mogelijk op de hoogte gebracht van de onderhavige wijziging, waardoor zij zich daarop hebben kunnen voorberei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53</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53</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2 april 2014, nr. WJZ/13219626, tot wijziging van de Uitvoeringsregeling visserij ten behoeve het aanpassing van gesloten gebieden voor garnalen- en bodemberoerende visserij in de Vlakte van Raa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2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Staatssecretaris van Economische Zaken van 22 april 2014, nr. WJZ/13219626, tot wijziging van de Uitvoeringsregeling visserij ten behoeve het aanpassing van gesloten gebieden voor garnalen- en bodemberoerende visserij in de Vlakte van Raan</meta:user-defined>
    <meta:user-defined meta:name="DCTERMS.alternative"/>
    <meta:user-defined meta:name="DCTERMS.W3CDTF/OVERHEIDop.datumOndertekening">2014-04-22</meta:user-defined>
    <meta:user-defined meta:name="DCTERMS.W3CDTF/DCTERMS.available">2014-04-24</meta:user-defined>
    <meta:user-defined meta:name="OVERHEIDop.Ruimtelijkplan/OVERHEIDop.bekendmakingBetreffendePlan"/>
  </office:meta>
</office:document-meta>
</file>