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Berlikum</text:h>
      <text:p text:style-name="ifm_p_font.italic_mt.7.4mm_ifm">17 april 2014</text:p>
      <text:p text:style-name="ifm_p_font.italic_ifm">DGETM-EM/14067174</text:p>
      <text:p text:style-name="ifm_p_mt.3.7mm_ifm">De Minister van Economische Zaken,</text:p>
      <text:p text:style-name="ifm_p_mt.3.7mm_ifm">Procesverloop:</text:p>
      <text:p text:style-name="ifm_p_indent.-5mm_mleft.5mm_ifm">–<text:tab/>Gietwater Berlikum B.V. is houder van de bij beschikking van de Minister van Economische Zaken (hierna: EZ) van 8 maart 2010, verleende opsporingsvergunning voor het gebied genaamd Berlikum, met kenmerk ET/EM/ 100037244 (Staatscourant 2010, nr. 4018);</text:p>
      <text:p text:style-name="ifm_p_indent.-5mm_mleft.5mm_ifm">–<text:tab/>de opsporingsvergunning Berlikum geldt tot en met 19 april 2014;</text:p>
      <text:p text:style-name="ifm_p_indent.-5mm_mleft.5mm_ifm">–<text:tab/>bij mail van 16 april 2014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tekst van artikel 6 van het besluit ET/EM/ 100037244 wordt vervangen door de volgende tekst: De vergunning geldt, vanaf het tijdstip van inwerkingtreding tot 20 april 2015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directeur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’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048</text:span><text:tab/>1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048</text:span><text:tab/>1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geldigheidsduur opsporingsvergunning aardwarmte Berlikum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0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0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Berlikum</meta:user-defined>
    <meta:user-defined meta:name="DCTERMS.W3CDTF/DCTERMS.available">2014-05-01</meta:user-defined>
    <meta:user-defined meta:name="OVERHEIDop.Ruimtelijkplan/OVERHEIDop.bekendmakingBetreffendePlan"/>
  </office:meta>
</office:document-meta>
</file>