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Andel V; uittreding Northern Petroleum Nederland B.V.</text:h>
      <text:p text:style-name="ifm_p_font.italic_mt.7.4mm_ifm">16 april 2014</text:p>
      <text:p text:style-name="ifm_p_font.italic_ifm">DGETM-EM/14070427</text:p>
      <text:p text:style-name="ifm_p_mt.3.7mm_ifm">De Minister van Economische Zaken,</text:p>
      <text:p text:style-name="ifm_p_mt.3.7mm_ifm">Procesverloop:</text:p>
      <text:p text:style-name="ifm_p_indent.-5mm_mleft.5mm_ifm">–<text:tab/>Northern Petroleum Nederland B.V. (hierna: NPN), Nederlandse Aardolie Maatschappij B.V. (hierna: NAM) en Parkmead (E&amp;P) Ltd. (hierna: Parkmead) gezamenlijk zijn houder van de bij beschikking van de Minister van Economische Zaken (hierna: EZ), van 12 juli 2011, verleende winningsvergunning met kenmerk: ET/EM/11046974 (Stcrt. 2011, nr. 12480), voor het gebied genaamd Andel V. De beschikking is laatstelijk gewijzigd bij besluit van de Minister van EZ, van 27 juli 2012, met kenmerk: DGETM-EM/12086698 (Stcrt. 2012, nr. 17041);</text:p>
      <text:p text:style-name="ifm_p_indent.-5mm_mleft.5mm_ifm">–<text:tab/>de vergunninghouder heeft, bij brief van 31 maart 2014, ontvangen op 3 april 2014, om toestemming gevraagd – op grond van artikel 20, eerste lid, van de Mijnbouwwet (Mbw), in samenhang met artikel 22, derde lid, van de Mbw – tot overdracht van de winningsvergunning Andel V aan Vermilion Oil &amp; Gas Netherlands B.V. (hierna: Vermilion), NAM en Parkmead, waarbij Vermilion degene wordt die de feitelijke werkzaamheden uitvoert, of daartoe opdracht verleent, als bedoeld in artikel 22, vijfde lid, van de Mbw.</text:p>
      <text:p text:style-name="ifm_p_mt.3.7mm_ifm">Gelet op:</text:p>
      <text:p text:style-name="ifm_p_mt.3.7mm_ifm">artikel 20, eerste en derde lid Mbw in samenhang met artikel 22, vijfde en zesde lid, van de Mijnbouwwet.</text:p>
      <text:p text:style-name="ifm_p_mt.3.7mm_indent.0mm_ifm">Besluit:</text:p>
      <text:h text:style-name="ifm_p_font.bold_mt.5.08mm_page.keep-with-next_ifm" text:outline-level="2">Artikel<text:s/>1<text:s/></text:h>
      <text:p text:style-name="ifm_p_mt.4.23mm_ifm">Aan de houder van de winningsvergunning Andel V, verleend bij beschikking van de Minister van Economische Zaken, van 12 juli 2011, met kenmerk: ET/EM/11046974, laatstelijk gewijzigd bij besluit van de Minister van Economische Zaken van 27 juli 2012, met kenmerk: DGETM-EM/12086698, wordt toestemming verleend tot overdracht van de winningsvergunning, zodat Vermilion Oil &amp; Gas Netherlands B.V., NAM en Parkmead (E&amp;P) Ltd. gezamenlijk houder worden van de winningsvergunning Andel V.</text:p>
      <text:h text:style-name="ifm_p_font.bold_mt.5.08mm_page.keep-with-next_ifm" text:outline-level="2">Artikel<text:s/>2<text:s/></text:h>
      <text:p text:style-name="ifm_p_mt.4.23mm_ifm">Vermilion Oil &amp; Gas Netherlands B.V. wordt bij de overdracht onverwijld aangewezen als de persoon die de feitelijke werkzaamheden uitvoer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47</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47</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winningsvergunning koolwaterstoffen Andel V; uittreding Northern Petroleum Nederland B.V.</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4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Andel V; uittreding Northern Petroleum Nederland B.V.</meta:user-defined>
    <meta:user-defined meta:name="DCTERMS.W3CDTF/DCTERMS.available">2014-05-01</meta:user-defined>
    <meta:user-defined meta:name="OVERHEIDop.Ruimtelijkplan/OVERHEIDop.bekendmakingBetreffendePlan"/>
  </office:meta>
</office:document-meta>
</file>