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P12; uittreding Northern Petroleum Nederland B.V.</text:h>
      <text:p text:style-name="ifm_p_font.italic_mt.7.4mm_ifm">16 april 2014</text:p>
      <text:p text:style-name="ifm_p_font.italic_ifm">DGETM-EM/14068665</text:p>
      <text:p text:style-name="ifm_p_mt.3.7mm_ifm">De Minister van Economische Zaken,</text:p>
      <text:p text:style-name="ifm_p_mt.3.7mm_ifm">Procesverloop:</text:p>
      <text:p text:style-name="ifm_p_indent.-5mm_mleft.5mm_ifm">–<text:tab/>Wintershall Noordzee B.V. (hierna: Wintershall), Dyas B.V. (hierna: Dyas) en Northern Petroleum Nederland B.V. (hierna: NPN) gezamenlijk zijn houder van de bij beschikking van de Minister van Economische Zaken (hierna: EZ), van 5 februari 1990, verleende winningsvergunning met kenmerk: E/EAM/90002061 (Stcrt. 1990, nr. 27), voor blok P12, welk blok is aangeven op de als bijlage 3 van de Mijnbouwregeling gevoegde kaart. De beschikking is laatstelijk gewijzigd bij besluit van de Minister van EZ, van 17 augustus 2007, met kenmerk: ET/EM/7094110 (Stcrt. 2007, nr. 159);</text:p>
      <text:p text:style-name="ifm_p_indent.-5mm_mleft.5mm_ifm">–<text:tab/>de vergunninghouder heeft, bij brief van 31 maart 2014, ontvangen op 3 april 2014, om toestemming gevraagd – op grond van artikel 20, eerste lid, van de Mijnbouwwet (Mbw), in samenhang met artikel 22, derde lid, van de Mbw – tot overdracht van de winningsvergunning P12 aan Wintershall, Dyas en Vermilion Oil &amp; Gas Netherlands B.V. (hierna: Vermilion), waarbij Wintershall degene blijft die de feitelijke werkzaamheden uitvoert, of daartoe opdracht verleent, als bedoeld in artikel 22, vijfde lid, van de Mbw.</text:p>
      <text:p text:style-name="ifm_p_mt.3.7mm_ifm">Gelet op:</text:p>
      <text:p text:style-name="ifm_p_mt.3.7mm_ifm">artikel 20, eerste en derde lid Mbw in samenhang met artikel 22, vijfde en zesde lid, van de Mijnbouwwet.</text:p>
      <text:p text:style-name="ifm_p_mt.3.7mm_indent.0mm_ifm">Besluit:</text:p>
      <text:h text:style-name="ifm_p_font.bold_mt.5.08mm_page.keep-with-next_ifm" text:outline-level="2">Artikel<text:s/>1<text:s/></text:h>
      <text:p text:style-name="ifm_p_mt.4.23mm_ifm">Aan de houder van de winningsvergunning P12, verleend bij beschikking van de Minister van Economische Zaken, van 5 februari 1990, met kenmerk: E/EAM/90002061, laatstelijk gewijzigd bij besluit van de Minister van Economische Zaken van 17 augustus 2007, met kenmerk: ET/EM/7094110, wordt toestemming verleend tot overdracht van de winningsvergunning, zodat Wintershall Noordzee B.V., Dyas B.V. en Vermilion Oil &amp; Gas Netherlands B.V. houder worden van de winningsvergunning P12.</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46</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46</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winningsvergunning koolwaterstoffen P12; uittreding Northern Petroleum Nederland B.V.</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4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P12; uittreding Northern Petroleum Nederland B.V.</meta:user-defined>
    <meta:user-defined meta:name="DCTERMS.W3CDTF/DCTERMS.available">2014-05-01</meta:user-defined>
    <meta:user-defined meta:name="OVERHEIDop.Ruimtelijkplan/OVERHEIDop.bekendmakingBetreffendePlan"/>
  </office:meta>
</office:document-meta>
</file>