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43</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koolwaterstoffen Drenthe IIIb</text:h>
      <text:p text:style-name="ifm_p_font.italic_mt.7.4mm_ifm">16 april 2014</text:p>
      <text:p text:style-name="ifm_p_font.italic_ifm">DGETM-EM/14070426</text:p>
      <text:p text:style-name="ifm_p_mt.3.7mm_ifm">De Minister van Economische Zaken,</text:p>
      <text:p text:style-name="ifm_p_mt.3.7mm_ifm">Procesverloop:</text:p>
      <text:p text:style-name="ifm_p_indent.-5mm_mleft.5mm_ifm">–<text:tab/>Northern Petroleum Nederland B.V. (hierna: NPN), Nederlandse Aardolie Maatschappij B.V. (hierna: NAM) en Parkmead (E&amp;P) Ltd. (hierna: Parkmead) gezamenlijk zijn houder van de bij beschikking van de Minister van Economische Zaken (hierna: EZ), van 16 maart 2012, verleende winningsvergunning met kenmerk: ETM/EM/12015884 (Stcrt. 2012, nr. 6885), voor het gebied genaamd Drenthe IIIb. De beschikking is laatstelijk gewijzigd bij besluit van de Minister van EZ, van 27 juli 2012, met kenmerk: DGETM-EM/12086766 (Stcrt. 2012, nr. 18936);</text:p>
      <text:p text:style-name="ifm_p_indent.-5mm_mleft.5mm_ifm">–<text:tab/>de vergunninghouder heeft, bij brief van 31 maart 2014, ontvangen op 3 april 2014, om toestemming gevraagd – op grond van artikel 20, eerste lid, van de Mijnbouwwet (Mbw), in samenhang met artikel 22, derde lid, van de Mbw – tot overdracht van de winningsvergunning Drenthe IIIb aan Vermilion Oil &amp; Gas Netherlands B.V. (hierna: Vermilion), NAM en Parkmead, waarbij Vermilion degene wordt die de feitelijke werkzaamheden uitvoert, of daartoe opdracht verleent, als bedoeld in artikel 22, vijfde lid, van de Mbw.</text:p>
      <text:p text:style-name="ifm_p_mt.3.7mm_ifm">Gelet op:</text:p>
      <text:p text:style-name="ifm_p_mt.3.7mm_ifm">artikel 20, eerste en derde lid Mbw in samenhang met artikel 22, vijfde en zesde lid, van de Mijnbouwwet.</text:p>
      <text:p text:style-name="ifm_p_mt.3.7mm_indent.0mm_ifm">Besluit:</text:p>
      <text:h text:style-name="ifm_p_font.bold_mt.5.08mm_page.keep-with-next_ifm" text:outline-level="2">Artikel<text:s/>1<text:s/></text:h>
      <text:p text:style-name="ifm_p_mt.4.23mm_ifm">Aan de houder van de winningsvergunning Drenthe IIIb, verleend bij beschikking van de Minister van Economische Zaken, van 16 maart 2012, met kenmerk: ETM/EM/12015884, laatstelijk gewijzigd bij besluit van de Minister van Economische Zaken van 27 juli 2012, met kenmerk: DGETM-EM/12086766, wordt toestemming verleend tot overdracht van de winningsvergunning, zodat Vermilion Oil &amp; Gas Netherlands B.V., NAM en Parkmead (E&amp;P) Ltd. gezamenlijk houder worden van de winningsvergunning Drenthe IIIb.</text:p>
      <text:h text:style-name="ifm_p_font.bold_mt.5.08mm_page.keep-with-next_ifm" text:outline-level="2">Artikel<text:s/>2<text:s/></text:h>
      <text:p text:style-name="ifm_p_mt.4.23mm_ifm">Vermilion Oil &amp; Gas Netherlands B.V. wordt bij de overdracht onverwijld aangewezen als de persoon die de feitelijke werkzaamheden uitvoert of daartoe opdracht verleent, als bedoeld in artikel 22, vijfde lid, van de Mijnbouwwet.</text:p>
      <text:h text:style-name="ifm_p_font.bold_mt.5.08mm_page.keep-with-next_ifm" text:outline-level="2">Artikel<text:s/>3<text:s/></text:h>
      <text:p text:style-name="ifm_p_mt.4.23mm_ifm">De vergunning dient binnen 1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en aan EBN B.V., Afdeling Legal, Daalsesingel 1, 3511 SV Utrecht.</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043</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043</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stemming overdracht winningsvergunning koolwaterstoffen Drenthe IIIb</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0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4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winningsvergunning koolwaterstoffen Drenthe IIIb</meta:user-defined>
    <meta:user-defined meta:name="DCTERMS.W3CDTF/DCTERMS.available">2014-04-30</meta:user-defined>
    <meta:user-defined meta:name="OVERHEIDop.Ruimtelijkplan/OVERHEIDop.bekendmakingBetreffendePlan"/>
  </office:meta>
</office:document-meta>
</file>