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Papekop: uittreding Northern Petroleum Nederland B.V.</text:h>
      <text:p text:style-name="ifm_p_font.italic_mt.7.4mm_ifm">DGETM-EM/14070373</text:p>
      <text:p text:style-name="ifm_p_font.italic_ifm">6 april 2014</text:p>
      <text:p text:style-name="ifm_p_mt.3.7mm_ifm">Procesverloop:</text:p>
      <text:p text:style-name="ifm_p_indent.-5mm_mleft.5mm_ifm">–<text:tab/> Northern Petroleum Nederland B.V. (hierna: NPN) en Parkmead (E&amp;P) Ltd. (hierna: Parkmead) gezamenlijk zijn houder van de bij beschikking van de Minister van Economische Zaken (hierna: EZ), van 7 juni 2006, verleende winningsvergunning met kenmerk: ET/EM/6029959 (Stcrt. 2006, nr. 113), voor het gebied genaamd Papekop. De beschikking is laatstelijk gewijzigd bij besluit van de Minister van EZ, van 27 juli 2012, met kenmerk: DGETM-EM/12086598 (Stcrt. 2012, nr. 17037);</text:p>
      <text:p text:style-name="ifm_p_indent.-5mm_mleft.5mm_ifm">–<text:tab/>de vergunninghouder heeft, bij brief van 31 maart 2014, ontvangen op 3 april 2014, om toestemming gevraagd – op grond van artikel 20, eerste lid, van de Mijnbouwwet (Mbw), in samenhang met artikel 22, derde lid, van de Mbw – tot overdracht van de winningsvergunning Papekop aan Vermilion Oil &amp; Gas Netherlands B.V. (hierna: Vermilion) en Parkmead, waarbij Vermilion degene wordt die de feitelijke werkzaamheden uitvoert, of daartoe opdracht verleent, als bedoeld in artikel 22, vijfde lid, van de Mbw.</text:p>
      <text:p text:style-name="ifm_p_mt.3.7mm_ifm">Gelet op:</text:p>
      <text:p text:style-name="ifm_p_mt.3.7mm_ifm">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Papekop, verleend bij beschikking van de Minister van Economische Zaken, van 7 juni 2006, met kenmerk: ET/EM/6029959, laatstelijk gewijzigd bij besluit van de Minister van Economische Zaken van 27 juli 2012, met kenmerk: DGETM-EM/12086598, wordt toestemming verleend tot overdracht van de winningsvergunning, zodat Vermilion Oil &amp; Gas Netherlands B.V. en Parkmead (E&amp;P) Ltd. gezamenlijk houder worden van de winningsvergunning Papekop.</text:p>
      <text:h text:style-name="ifm_p_font.bold_mt.5.08mm_page.keep-with-next_ifm" text:outline-level="2">Artikel<text:s/>2<text:s/></text:h>
      <text:p text:style-name="ifm_p_mt.4.23mm_ifm">Vermilion Oil &amp; Gas Netherlands B.V. wordt bij de overdracht onverwijld aangewezen als de persoon die de feitelijke werkzaamheden uitvoert of daartoe opdracht verleent, als bedoeld in artikel 22, vijfde lid, van de Mijnbouwwet.</text:p>
      <text:h text:style-name="ifm_p_font.bold_mt.5.08mm_page.keep-with-next_ifm" text:outline-level="2">Artikel<text:s/> 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38</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38</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Papekop: uittreding Northern Petroleum Nederland B.V.</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Papekop: uittreding Northern Petroleum Nederland B.V.</meta:user-defined>
    <meta:user-defined meta:name="DCTERMS.W3CDTF/DCTERMS.available">2014-04-30</meta:user-defined>
    <meta:user-defined meta:name="OVERHEIDop.Ruimtelijkplan/OVERHEIDop.bekendmakingBetreffendePlan"/>
  </office:meta>
</office:document-meta>
</file>