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winningsvergunning koolwaterstoffen Zuid-Friesland III</text:h>
      <text:p text:style-name="ifm_p_font.italic_mt.7.4mm_ifm">16 april 2014</text:p>
      <text:p text:style-name="ifm_p_font.italic_ifm">DGETM-EM/14068852</text:p>
      <text:p text:style-name="ifm_p_mt.3.7mm_ifm">De Minister van Economische Zaken,</text:p>
      <text:p text:style-name="ifm_p_mt.3.7mm_ifm">Procesverloop:</text:p>
      <text:p text:style-name="ifm_p_indent.-5mm_mleft.5mm_ifm">–<text:tab/>Northern Petroleum Nederland B.V. (hierna: NPN), Dyas B.V. (hierna: Dyas), Total E&amp;P Nederland B.V. (hierna Total) en Dana Petroleum Netherlands B.V. (hierna: Dana) gezamenlijk zijn houder van de bij beschikking van de Minister van Economische Zaken (hierna: EZ), van 8 maart 2010, verleende winningsvergunning met kenmerk: ET/EM/10026556 (Stcrt. 2010, nr. 4016), voor het gebied genaamd Zuid-Friesland III. De beschikking is laatstelijk gewijzigd bij besluit van de Minister van EZ, van 6 april 2010, met kenmerk: ETM/EM/10044408 (Stcrt. 2010, nr. 5533);</text:p>
      <text:p text:style-name="ifm_p_indent.-5mm_mleft.5mm_ifm">–<text:tab/>de vergunninghouder heeft, bij brief van 31 maart 2014, ontvangen op 3 april 2014, om toestemming gevraagd – op grond van artikel 20, eerste lid, van de Mijnbouwwet (Mbw), in samenhang met artikel 22, derde lid, van de Mbw – tot overdracht van de winningsvergunning Zuid-Friesland III aan Vermilion Oil &amp; Gas Netherlands B.V. (hierna: Vermilion), Dyas, Total en Dana, waarbij Vermilion degene wordt die de feitelijke werkzaamheden uitvoert, of daartoe opdracht verleent, als bedoeld in artikel 22, vijfde lid, van de Mbw.</text:p>
      <text:p text:style-name="ifm_p_mt.3.7mm_ifm">Gelet op:</text:p>
      <text:p text:style-name="ifm_p_mt.3.7mm_ifm">artikel 20, eerste en derde lid Mbw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winningsvergunning Zuid-Friesland III, verleend bij beschikking van de Minister van Economische Zaken, van 8 maart 2010, met kenmerk: ET/EM/10026556, laatstelijk gewijzigd bij besluit van de Minister van Economische Zaken van 6 april 2010, met kenmerk: ETM/EM/10044408, wordt toestemming verleend tot overdracht van de winningsvergunning, zodat Vermilion Oil &amp; Gas Netherlands B.V., Dyas B.V. Total E&amp;P Nederland B.V. en Dana Petroleum Netherlands B.V. gezamenlijk houder worden van de winningsvergunning Zuid-Friesland III.</text:p>
      <text:h text:style-name="ifm_p_font.bold_mt.5.08mm_page.keep-with-next_ifm" text:outline-level="2">Artikel<text:s/>2<text:s/></text:h>
      <text:p text:style-name="ifm_p_mt.4.23mm_ifm">Vermilion Oil &amp; Gas Netherlands B.V. wordt bij de overdracht onverwijld aangewezen als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35</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35</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winningsvergunning koolwaterstoffen Zuid-Friesland III</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winningsvergunning koolwaterstoffen Zuid-Friesland III</meta:user-defined>
    <meta:user-defined meta:name="DCTERMS.W3CDTF/DCTERMS.available">2014-04-30</meta:user-defined>
    <meta:user-defined meta:name="OVERHEIDop.Ruimtelijkplan/OVERHEIDop.bekendmakingBetreffendePlan"/>
  </office:meta>
</office:document-meta>
</file>