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6 april 2014, nr. 623587, houdende aanwijzing van ambtenaren belast met het toezicht op de uitvoering van de aan het college van burgemeester en wethouders opgedragen taken ten aanzien van de Wet op het primair onderwijs (Aanwijzingsregeling ambtenaren interbestuurlijk toezicht Wet op het primair onderwijs)</text:h>
      <text:p text:style-name="ifm_p_mt.3.7mm_ifm">De Staatssecretaris van Onderwijs, Cultuur en Wetenschap,</text:p>
      <text:p text:style-name="ifm_p_mt.3.7mm_ifm">Gelet op artikel 124e van de Gemeentewet;</text:p>
      <text:p text:style-name="ifm_p_mt.3.7mm_indent.0mm_ifm">Besluit:</text:p>
      <text:h text:style-name="ifm_p_font.bold_mt.5.08mm_page.keep-with-next_ifm" text:outline-level="2">Artikel<text:s/>1.<text:s/>Aanwijzing ambtenaren</text:h>
      <text:p text:style-name="ifm_p_mt.4.23mm_ifm">De inspecteur-generaal van het onderwijs en de ambtenaren van de Inspectie van het onderwijs, genoemd in artikel 2, eerste lid, van de Wet op het onderwijstoezicht, worden aangewezen als ambtenaren die toezicht houden op de uitvoering van de aan het college van burgemeester en wethouders bij of krachtens de Wet op het primair onderwijs opgedragen taken.</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 en werkt terug tot en met 1 oktober 2012.</text:p>
      <text:h text:style-name="ifm_p_font.bold_mt.5.08mm_page.keep-with-next_ifm" text:outline-level="2">Artikel<text:s/>3.<text:s/>Citeertitel</text:h>
      <text:p text:style-name="ifm_p_mt.4.23mm_ifm">Deze regeling wordt aangehaald als: Aanwijzingsregeling ambtenaren interbestuurlijk toezicht en deskundigen Wet op het primair onderwijs.</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artikelen 166 en 167 van de Wet op het primair onderwijs (WPO) bevatten verplichtingen voor de gemeenten op het terrein van de voor- en vroegschoolse educatie. Met ingang van 1 oktober 2012 is met de Wet revitalisering generiek toezicht in de Gemeentewet artikel 124e opgenomen. Op grond van dit artikel kan de Minister wie het aangaat ambtenaren aanwijzen ten behoeve van het toezicht op de uitvoering van de aan het gemeentebestuur bij of krachtens een andere wet dan de Gemeentewet opgedragen taken. Met deze regeling wordt het interbestuurlijk toezicht op de naleving van de eerder genoemde in de WPO opgenomen verplichtingen opgedragen aan de Inspectie van het onderwijs.</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30</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30</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6 april 2014, nr. 623587, houdende aanwijzing van ambtenaren belast met het toezicht op de uitvoering van de aan het college van burgemeester en wethouders opgedragen taken ten aanzien van de Wet op het primair onderwijs (Aanwijzingsregeling ambtenaren interbestuurlijk toezicht Wet op het primair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2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24e van de Gemeentewet</meta:user-defined>
    <meta:user-defined meta:name="DC.title">Regeling van de Staatssecretaris van Onderwijs, Cultuur en Wetenschap van 16 april 2014, nr. 623587, houdende aanwijzing van ambtenaren belast met het toezicht op de uitvoering van de aan het college van burgemeester en wethouders opgedragen taken ten aanzien van de Wet op het primair onderwijs (Aanwijzingsregeling ambtenaren interbestuurlijk toezicht Wet op het primair onderwijs)</meta:user-defined>
    <meta:user-defined meta:name="DCTERMS.alternative"/>
    <meta:user-defined meta:name="DCTERMS.W3CDTF/OVERHEIDop.datumOndertekening">2014-04-16</meta:user-defined>
    <meta:user-defined meta:name="DCTERMS.W3CDTF/DCTERMS.available">2014-04-30</meta:user-defined>
    <meta:user-defined meta:name="OVERHEIDop.Ruimtelijkplan/OVERHEIDop.bekendmakingBetreffendePlan"/>
  </office:meta>
</office:document-meta>
</file>