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Waalwijk; uittreding Northern Petroleum Nederland B.V.</text:h>
      <text:p text:style-name="ifm_p_font.italic_mt.7.4mm_ifm">16 april 2014</text:p>
      <text:p text:style-name="ifm_p_font.italic_ifm">DGETM-EM/14069025</text:p>
      <text:p text:style-name="ifm_p_mt.3.7mm_ifm">Procesverloop:</text:p>
      <text:p text:style-name="ifm_p_indent.-5mm_mleft.5mm_ifm">–<text:tab/> Northern Petroleum Nederland B.V. (hierna: NPN), Essent Energy Gas Storage B.V. (hierna: Essent), Gas Storage Ltd. (hierna: Gas Storage) en Overseas Gas Storage Ltd. (hierna: Overseas Gas) gezamenlijk zijn houder van winningsvergunning Waalwijk, die oorspronkelijk is verleend bij Koninklijk Besluit van 17 juli 1989, nr. 89.017870, conform de Wet van 21 april 1810 (Bulletin des Lois 285) en de Mijnwet 1903. De beschikking is laatstelijk gewijzigd bij besluit van de Minister van Economische Zaken (hierna: EZ), van 13 juni 2007, met kenmerk: ET/EM/7071672 (Stcrt. 2007, nr. 118);</text:p>
      <text:p text:style-name="ifm_p_indent.-5mm_mleft.5mm_ifm">–<text:tab/>de vergunninghouder heeft, bij brief van 31 maart 2014, ontvangen op 3 april 2014, om toestemming gevraagd – op grond van artikel 20, eerste lid, van de Mijnbouwwet (Mbw), in samenhang met artikel 22, derde lid, van de Mbw – tot overdracht van de winningsvergunning Waalwijk aan Vermilion Oil &amp; Gas Netherlands B.V. (hierna: Vermilion), Essent, Gas Storage en Overseas Gas gezamenlijk waarbij Vermilion degene wordt die de feitelijke werkzaamheden uitvoert, of daartoe opdracht verleent, als bedoeld in artikel 22, vijfde lid, van de Mbw.</text:p>
      <text:p text:style-name="ifm_p_mt.3.7mm_ifm">Gelet op:</text:p>
      <text:p text:style-name="ifm_p_mt.3.7mm_ifm">artikel 20, eerste en derde lid Mbw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winningsvergunning Waalwijk, verleend bij Koninklijk Besluit van 17 juli 1989, nr. 89.017870, conform de Wet van 21 april 1810 (Bulletin des Lois 285) en de Mijnwet 1903, laatstelijk gewijzigd bij besluit van de Minister van Economische Zaken van 13 juni 2007, met kenmerk: ET/EM/7071672, wordt toestemming verleend tot overdracht van de winningsvergunning, zodat Vermilion Oil &amp; Gas Netherlands B.V., Essent Energy Gas Storage B.V., Gas Storage Ltd. en Overseas Gas Storage Ltd. gezamenlijk houder worden van de winningsvergunning Waalwijk.</text:p>
      <text:h text:style-name="ifm_p_font.bold_mt.5.08mm_page.keep-with-next_ifm" text:outline-level="2">Artikel<text:s/>2<text:s/></text:h>
      <text:p text:style-name="ifm_p_mt.4.23mm_ifm">Vermilion Oil &amp; Gas Netherlands B.V. wordt bij de overdracht onverwijld aangewezen als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23</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23</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Waalwijk; uittreding Northern Petroleum Nederland B.V.</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TaxonomieBeleidsagenda/OVERHEID.category">Economie | Overige economische sectoren</meta:user-defined>
    <meta:user-defined meta:name="DC.title">Toestemming overdracht winningsvergunning koolwaterstoffen Waalwijk; uittreding Northern Petroleum Nederland B.V.</meta:user-defined>
    <meta:user-defined meta:name="DCTERMS.W3CDTF/DCTERMS.available">2014-04-30</meta:user-defined>
    <meta:user-defined meta:name="OVERHEIDop.Ruimtelijkplan/OVERHEIDop.bekendmakingBetreffendePlan"/>
  </office:meta>
</office:document-meta>
</file>