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01</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gentschap NL</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15-04-2014</text:span></text:p>
      <text:p text:style-name="ifm_p_ifm"><text:span text:style-name="ifm_span_font.underline_ifm">2014/0171-04</text:span> aan Biomedical Primate Research Centre, Merellaan 9, 2289 EC te Rijswijk, voor het verrichten van handelingen met röntgentoestellen ten behoeve van wetenschappelijk onderzoek bij proefdieren.</text:p>
      <text:p text:style-name="ifm_p_mt.3.7mm_ifm"><text:span text:style-name="ifm_span_font.underline_ifm">15 april 2014</text:span></text:p>
      <text:p text:style-name="ifm_p_ifm"><text:span text:style-name="ifm_span_font.underline_ifm">2014/0123-07</text:span> onder wijziging van de aan de Stichting Zorgcombinatie Noorderboog, Hoogeveenseweg 38 te Meppel, verleende vergunning d.d. 21 september 2011, onder nr. 2011/1421-05, voor het verrichten van handelingen met radioactieve stoffen en röntgentoestellen ten behoeve van medische diagnostiek en therapie in het Diaconessenhuis Meppel, gelegen aan de Hoogeveenseweg 38 te Meppel en voor het verrichten van handelingen met een röntgentoestel ten behoeve van medische diagnostiek in het Medisch Centrum Steenwijk, gelegen aan de Sluisweg 2 te Steenwijk.</text:p>
      <text:p text:style-name="ifm_p_mt.3.7mm_ifm"><text:span text:style-name="ifm_span_font.underline_ifm">15 april 2014</text:span></text:p>
      <text:p text:style-name="ifm_p_ifm"><text:span text:style-name="ifm_span_font.underline_ifm">2014/0231-07</text:span> onder wijziging van de d.d. 22 mei 2007, onder nr. 2007/0428-10 verleende vergunning, aan Unilever Research &amp; Development Vlaardingen B.V., Olivier van Noortlaan 120 te Vlaardingen, voor het verrichten van handelingen met radioactieve stoffen en splijtstoffen ten behoeve van wetenschappelijk- en productgericht onderzoek in het Unilever R&amp;D Research Laboratorium, gelegen aan de Olivier van Noortlaan 120 te Vlaardingen.</text:p>
      <text:p text:style-name="ifm_p_mt.3.7mm_ifm"><text:span text:style-name="ifm_span_font.underline_ifm">18 april 2014</text:span></text:p>
      <text:p text:style-name="ifm_p_ifm"><text:span text:style-name="ifm_span_font.underline_ifm">2014/0420-04</text:span> onder wijziging van de d.d. 12 november 2004, onder nr. 2004/74869, verleende vergunning aan Jongkind B.V., gelegen aan de Oosteinderweg 357 te Aalsmeer, voor het verrichten van handelingen met radioactieve stoffen ten behoeve van meet- en regeltechn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01</text:span><text:tab/>2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01</text:span><text:tab/>2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en voor het verrichten van handelingen met radioactieve stoffen/radioactieve bronnen/röntgentoestellen, Agentschap NL</dc:title>
    <meta:user-defined meta:name="OVERHEIDop.DienstAgentschapInstellingOfProject/DC.creator">Agentschap NL</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0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gunningen voor het verrichten van handelingen met radioactieve stoffen/radioactieve bronnen/röntgentoestellen, Agentschap NL</meta:user-defined>
    <meta:user-defined meta:name="DCTERMS.W3CDTF/DCTERMS.available">2014-04-28</meta:user-defined>
    <meta:user-defined meta:name="OVERHEIDop.Ruimtelijkplan/OVERHEIDop.bekendmakingBetreffendePlan"/>
  </office:meta>
</office:document-meta>
</file>