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Groot Heidekamp  Clement van Maasdijklaan 5, Arnhem, DCMR Milieudienst Rijnmond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en zijn verleend.</text:p>
      <text:p text:style-name="ifm_p_mt.3.7mm_ifm">Bedrijf: Groot Heidekamp (40B18)</text:p>
      <text:p text:style-name="ifm_p_ifm">Locatie: Clement van Maasdijklaan 5, 6816 TW Arnhem</text:p>
      <text:p text:style-name="ifm_p_ifm">Activiteit: Bouwen</text:p>
      <text:p text:style-name="ifm_p_ifm">Voor: Het aanpassen van een sporthal</text:p>
      <text:p text:style-name="ifm_p_ifm">Aanvraagdatum: 9 januari 2014</text:p>
      <text:p text:style-name="ifm_p_ifm">Besluitdatum: 17 april 2014</text:p>
      <text:p text:style-name="ifm_p_ifm">Bekendmaking: 17 april 2014</text:p>
      <text:p text:style-name="ifm_p_ifm">Zaaknummer: 98442921</text:p>
      <text:p text:style-name="ifm_p_mt.3.7mm_ifm">Bedrijf: Groot Heidekamp (40B18)</text:p>
      <text:p text:style-name="ifm_p_ifm">Locatie: Clement van Maasdijklaan 5, 6816 TW Arnhem</text:p>
      <text:p text:style-name="ifm_p_ifm">Activiteit: Milieuneutraal wijzigen</text:p>
      <text:p text:style-name="ifm_p_ifm">Voor: Het ter beschikking stellen van gebouw 35 voor oefeningen / trainingen waarbij gebruik gemaakt wordt van FX wapens en munitie</text:p>
      <text:p text:style-name="ifm_p_ifm">Aanvraagdatum: 5 maart 2014</text:p>
      <text:p text:style-name="ifm_p_ifm">Besluitdatum: 18 april 2014</text:p>
      <text:p text:style-name="ifm_p_ifm">Bekendmaking: 18 april 2014</text:p>
      <text:p text:style-name="ifm_p_ifm">Zaaknummer: 98446997</text:p>
      <text:h text:style-name="ifm_p_font.italic_mt.5.08mm_page.keep-with-next_ifm" text:outline-level="6">Inzage</text:h>
      <text:p text:style-name="ifm_p_mt.4.23mm_ifm">U kunt de beschikkingen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eze besluiten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760285, 217605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98</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98</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Groot Heidekamp Clement van Maasdijklaan 5, Arnhem,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9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Groot Heidekamp Clement van Maasdijklaan 5, Arnhem, DCMR Milieudienst Rijnmond</meta:user-defined>
    <meta:user-defined meta:name="DCTERMS.W3CDTF/DCTERMS.available">2014-04-29</meta:user-defined>
    <meta:user-defined meta:name="OVERHEIDop.Ruimtelijkplan/OVERHEIDop.bekendmakingBetreffendePlan"/>
  </office:meta>
</office:document-meta>
</file>