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992" office:value-type="string" text:name="OVERHEIDop.publicationIssue"/>
        <text:user-field-decl office:value-type="date" text:name="DCTERMS.W3CDTF/DCTERMS.available" office:date-value="2014-04-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de trekkertrek in Saasveld.<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nummer: 14.06842</text:p>
            <text:p text:style-name="al">Documentnummer: U14.008839</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Op de volgende wegen wordt het parkeren verboden.</text:p>
                <text:list text:style-name="lijst">
                  <text:list-item>
                    <text:number>aa.</text:number>
                    <text:p text:style-name="al-first">aan weerszijden Loodijk voor zover gelegen tussen de Bornsestraat en de Waterhoekweg;</text:p>
                  </text:list-item>
                  <text:list-item>
                    <text:number>ab.</text:number>
                    <text:p text:style-name="al-first">aan weerszijden van de Bornsestraat voor zover gelegen tussen de Zoekerdijk en de Windmolenweg.</text:p>
                  </text:list-item>
                </text:list>
              </text:list-item>
              <text:list-item>
                <text:number>2.</text:number>
                <text:p text:style-name="al-first">door plaatsing van borden E1 uit bijlage I van het Reglement Verkeersregels en Verkeerstekens 1990, het parkeren aan weerszijden van het volgende wegvakken te verbieden</text:p>
              </text:list-item>
              <text:list-item>
                <text:number>3.</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Kon. Muziekvereniging St. Caecilia organiseert bij manage de Ankerhal in Saasveld op zondag 4 mei 2014 haar jaarlijkse trekkertrek wedstrijden. Daarom vinden wij dat dit evenement de tijdelijke behoefte doet ontstaan om verkeersmaatregelen te treffen.</text:p>
            <text:p text:style-name="al"><text:span text:style-name="nadruk-vet">Hoe gaan wij de maatregelen uitvoeren?</text:span></text:p>
            <text:p text:style-name="al">Door plaatsing van borden E1 (parkeerverbod) op de volgende wegen.</text:p>
            <text:p text:style-name="al">Op zondag 4 mei 2014..</text:p>
            <text:list text:style-name="lijst">
              <text:list-item>
                <text:number>a.</text:number>
                <text:p text:style-name="al-first">aan weerszijden Loodijk voor zover gelegen tussen de Bornsestraat en de Waterhoekweg;</text:p>
              </text:list-item>
              <text:list-item>
                <text:number>b.</text:number>
                <text:p text:style-name="al-first">aan weerszijden van de Bornsestraat voor zover gelegen tussen de Zoekerdijk en de Windmolenweg.</text:p>
              </text:list-item>
            </text:list>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item>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25 april 2014].</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15 april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de trekkertrek in Saasveld.</meta:user-defined>
    <meta:user-defined meta:name="OVERHEIDop.doctype">Officiële Publicaties, versie 1.1</meta:user-defined>
    <meta:user-defined meta:name="DCTERMS.W3CDTF/OVERHEIDop.jaargang">2014</meta:user-defined>
    <meta:user-defined meta:name="DCTERMS.W3CDTF/DCTERMS.available">25-04-2014</meta:user-defined>
    <meta:user-defined meta:name="OVERHEIDop.publicationIssue">11992</meta:user-defined>
    <meta:user-defined meta:name="OVERHEIDop.StcrtID/DC.identifier">stcrt-2014-11992</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50868 483915</meta:user-defined>
    <meta:user-defined meta:name="OVERHEID.PostcodeHuisnummer/OVERHEIDop.postcodeHuisnummer">7597NH 47</meta:user-defined>
    <meta:user-defined meta:name="OVERHEIDop.woonplaats">Saasveld</meta:user-defined>
    <meta:user-defined meta:name="OVERHEIDop.straatnaam">Borns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845</meta:user-defined>
    <meta:user-defined meta:name="OVERHEIDop.versieInformatie"/>
  </office:meta>
</office:document-meta>
</file>