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991" office:value-type="string" text:name="OVERHEIDop.publicationIssue"/>
        <text:user-field-decl office:value-type="date" text:name="DCTERMS.W3CDTF/DCTERMS.available" office:date-value="2014-04-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de Trekkertrek in Denekamp.<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4.06839</text:p>
            <text:p text:style-name="al">Documentnummer: U14.008836</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Op de volgende wegen wordt het parkeren verboden door plaatsing borden E1.</text:p>
                <text:list text:style-name="lijst">
                  <text:list-item>
                    <text:number>a)</text:number>
                    <text:p text:style-name="al-first">Kanaalweg, gelegen tussen de Schotbroekweg en de Rodenmorsweg</text:p>
                  </text:list-item>
                </text:list>
              </text:list-item>
              <text:list-item>
                <text:number>1.</text:number>
                <text:p text:style-name="al-first">door plaatsing van borden E1 uit bijlage I van het Reglement Verkeersregels en Verkeerstekens 1990, het parkeren te verbieden.</text:p>
              </text:list-item>
              <text:list-item>
                <text:number>2.</text:number>
                <text:p text:style-name="al-first">In de bijlage is de situatie te zien waarop het verkeersbesluit betrekking heeft.</text:p>
              </text:list-item>
            </text:list>
            <text:p text:style-name="al"><text:span text:style-name="nadruk-vet">Waar (en waarom) willen wij de maatregelen nemen? </text:span></text:p>
            <text:p text:style-name="al">KPJ Denekamp organiseert een haar jaarlijkse trekkertrek wedstrijden aan de Kanaalweg. Daarom vinden wij dat dit evenement de tijdelijke behoefte doet ontstaan om verkeersmaatregelen te treffen.</text:p>
            <text:p text:style-name="al"><text:span text:style-name="nadruk-vet">Hoe gaan wij de maatregelen uitvoeren?</text:span></text:p>
            <text:p text:style-name="al">Door plaatsing van de borden E1 op zaterdag 3 mei 2014 aan beide zijden van de weg tussen de Schotbroekweg en de Rodenmorsweg. (zie tekening)</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25 april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15 april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de Trekkertrek in Denekamp.</meta:user-defined>
    <meta:user-defined meta:name="OVERHEIDop.doctype">Officiële Publicaties, versie 1.1</meta:user-defined>
    <meta:user-defined meta:name="DCTERMS.W3CDTF/OVERHEIDop.jaargang">2014</meta:user-defined>
    <meta:user-defined meta:name="DCTERMS.W3CDTF/DCTERMS.available">25-04-2014</meta:user-defined>
    <meta:user-defined meta:name="OVERHEIDop.publicationIssue">11991</meta:user-defined>
    <meta:user-defined meta:name="OVERHEIDop.StcrtID/DC.identifier">stcrt-2014-11991</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7243 490715</meta:user-defined>
    <meta:user-defined meta:name="OVERHEID.PostcodeHuisnummer/OVERHEIDop.postcodeHuisnummer">7591NH 29</meta:user-defined>
    <meta:user-defined meta:name="OVERHEIDop.woonplaats">Denekamp</meta:user-defined>
    <meta:user-defined meta:name="OVERHEIDop.straatnaam">Kanaal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844</meta:user-defined>
    <meta:user-defined meta:name="OVERHEIDop.versieInformatie"/>
  </office:meta>
</office:document-meta>
</file>