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62" office:value-type="string" text:name="OVERHEIDop.publicationIssue"/>
        <text:user-field-decl office:value-type="date" text:name="DCTERMS.W3CDTF/DCTERMS.available" office:date-value="2014-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De Parelvissers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5191</text:p>
            <text:p text:style-name="al">Burgemeester en wethouders van de gemeente Amstelveen,</text:p>
            <text:p text:style-name="al">gezien de aanvraag om reservering van een gehandicaptenparkeerplaats op kenteken bij de woning voor het voertuig met het kenteken 45-LP-FB; </text:p>
            <text:p text:style-name="al">overwegende, dat de reservering wordt gevraagd in verband met het vervoer van een gehandicapt thuiswonend minderjarig kind;</text:p>
            <text:p text:style-name="al">dat dit kind zodanig gehandicapt is dat het voor verplaatsingen volledig afhankelijk is van begeleiding van deur tot deur door de ouder(s);</text:p>
            <text:p text:style-name="al">dat het kind met de auto van de ouder(s) wordt vervoerd;</text:p>
            <text:p text:style-name="al">dat niet over eigen parkeergelegenheid bij de woning kan worden beschikt;</text:p>
            <text:p text:style-name="al">dat het dringend gewenst is dat er, zolang het kind thuiswonend is en voor begeleiding van deur tot deur van de ouder(s) afhankelijk is, bij de woning een gehandicaptenparkeerplaats op kenteken van de auto van de ouder(s)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in de parkeerhaven aan de noordkant van de De Parelvisserslaan naast de woning nummer 78, zoals aangegeven op de bij dit besluit behorende tekening, met uitzondering van het voertuig met het kenteken 45-LP-FB (gehandicaptenparkeerplaats).</text:p>
            <text:p text:style-name="al">Amstelveen, 17 april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24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e Parelvisserslaan</meta:user-defined>
    <meta:user-defined meta:name="OVERHEIDop.doctype">Officiële Publicaties, versie 1.1</meta:user-defined>
    <meta:user-defined meta:name="DCTERMS.W3CDTF/OVERHEIDop.jaargang">2014</meta:user-defined>
    <meta:user-defined meta:name="DCTERMS.W3CDTF/DCTERMS.available">24-04-2014</meta:user-defined>
    <meta:user-defined meta:name="OVERHEIDop.publicationIssue">11962</meta:user-defined>
    <meta:user-defined meta:name="OVERHEIDop.StcrtID/DC.identifier">stcrt-2014-1196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868 479144</meta:user-defined>
    <meta:user-defined meta:name="OVERHEID.PostcodeHuisnummer/OVERHEIDop.postcodeHuisnummer">1183RN 78</meta:user-defined>
    <meta:user-defined meta:name="OVERHEIDop.woonplaats">Amstelveen</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15</meta:user-defined>
    <meta:user-defined meta:name="OVERHEIDop.versieInformatie"/>
  </office:meta>
</office:document-meta>
</file>