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aamswijziging agentschap SSC-ICT Den Haag</text:h>
      <text:p text:style-name="ifm_p_mt.7.4mm_ifm">De Minister voor Wonen en Rijksdienst mede namens de Minister van Financiën,</text:p>
      <text:p text:style-name="ifm_p_mt.3.7mm_ifm">Handelende in overeenstemming met het gevoelen van de ministerraad;</text:p>
      <text:p text:style-name="ifm_p_mt.3.7mm_ifm">Gelet op artikel 10, eerste lid, van de Comptabiliteitswet 2001 en de Regeling Agentschappen,</text:p>
      <text:p text:style-name="ifm_p_mt.3.7mm_indent.0mm_ifm">Besluit tot wijziging van</text:p>
      <text:h text:style-name="ifm_p_font.bold_mt.5.08mm_page.keep-with-next_ifm" text:outline-level="2">Artikel<text:s/>1<text:s/></text:h>
      <text:p text:style-name="ifm_p_mt.4.23mm_ifm">De tenaamstelling van het agentschap komt te luiden: SSC-ICT Haaglanden. Hiermee zal de eerdere tenaamstelling (SSC-ICT Den Haag) komen te vervall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4.</text:p>
      <text:h text:style-name="ifm_p_font.bold_mt.5.08mm_page.keep-with-next_ifm" text:outline-level="2">Artikel<text:s/>3<text:s/></text:h>
      <text:p text:style-name="ifm_p_mt.4.23mm_ifm">Dit besluit wordt aangehaald als: Besluit naamswijziging agentschap SSC-ICT Den Haag.</text:p>
      <text:p text:style-name="ifm_p_mt.3.7mm_ifm">Dit besluit zal in de Staatscourant worden geplaatst.</text:p>
      <text:p text:style-name="ifm_p_font.italic_mt.3.7mm_ifm">
                  Den Haag,
                   16 april 2014
               </text:p>
      <text:p text:style-name="ifm_p_font.italic_mt.3.7mm_ifm">De Minister voor Wonen en Rijksdienst,<text:line-break/>S.A.<text:s/>Blok</text:p>
      <text:h text:style-name="ifm_p_font.bold_mt.5.08mm_page.break-before_ifm" text:outline-level="4">TOELICHTING:</text:h>
      <text:p text:style-name="ifm_p_mt.4.23mm_ifm">Per 1 januari 2014 is het Gemeenschappelijk Dienstencentrum ICT (GDI), voorheen onderdeel van het ministerie van Veiligheid en Justitie, aangesloten bij SSC-ICT Den Haag. Deze ontwikkeling is in lijn met het uitvoeringsprogramma van de Compacte Rijksdienst, project 7, namelijk het komen tot één ICT dienstaanbieder voor de beleidskern en de uitvoeringsorganisaties. Naar aanleiding van deze samenvoeging wil SSC-ICT Den Haag haar naam wijzigen naar SSC-ICT Haag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39</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39</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naamswijziging agentschap SSC-ICT Den Haag</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1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naamswijziging agentschap SSC-ICT Den Haag</meta:user-defined>
    <meta:user-defined meta:name="DCTERMS.W3CDTF/DCTERMS.available">2014-04-30</meta:user-defined>
  </office:meta>
</office:document-meta>
</file>