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9 maart 2014 is een aanvraag ontvangen van Tata Steel IJmuiden B.V. te Velsen-Noord. De aanvraag betreft het verzoek om bij het bedrijfsonderdeel Warmbandwalserij 2 een ander conditioneringsmiddel te gebruiken bij de koelwaterbehandeling.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van 19 januari 1997, nr. ANW 97/10227) is gewijzigd bij besluit van 22 april 2014, nr. RWS-2014/18201.</text:p>
      <text:h text:style-name="ifm_p_font.italic_mt.5.08mm_page.keep-with-next_ifm" text:outline-level="6">Termijn van terinzagelegging</text:h>
      <text:p text:style-name="ifm_p_mt.4.23mm_ifm">De vergunning en de daarbij behorende stukken liggen vanaf 1 mei 2014 tot en met 12 jun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text:p>
      <text:p text:style-name="ifm_p_mt.3.7mm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mt.3.7mm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36</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36</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ata Steel IJmuiden B.V.</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meta:user-defined>
    <meta:user-defined meta:name="DCTERMS.W3CDTF/DCTERMS.available">2014-04-30</meta:user-defined>
    <meta:user-defined meta:name="OVERHEIDop.Ruimtelijkplan/OVERHEIDop.bekendmakingBetreffendePlan"/>
  </office:meta>
</office:document-meta>
</file>