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35</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 een vergunning op grond van de Waterwet voor het brengen van stoffen in de Waal bij Nijmegen Lent</text:h>
      <text:h text:style-name="ifm_p_font.bold_mt.7.4mm_page.keep-with-next_ifm" text:outline-level="4">KENNISGEVING</text:h>
      <text:h text:style-name="ifm_p_font.bold-italic_mt.5.08mm_page.keep-with-next_ifm" text:outline-level="5">Waterwet</text:h>
      <text:h text:style-name="ifm_p_font.italic_mt.5.08mm_page.keep-with-next_ifm" text:outline-level="6">Ontwerpbesluit</text:h>
      <text:p text:style-name="ifm_p_mt.4.23mm_ifm">De Minister van Infrastructuur en Milieu geeft, ingevolge artikel 3:12 van de Algemene wet bestuursrecht, kennis van het voornemen om <text:span text:style-name="ifm_span_font.bold_mt.4.23mm_ifm">positief</text:span> te beschikken op de aanvraag van Combinatie Dura Vermeer Divisie Infra &amp; Ploegam I-Lent te Lent om een vergunning op grond van de Waterwet voor het brengen van stoffen in de Waal bij Nijmegen Lent.</text:p>
      <text:p text:style-name="ifm_p_mt.3.7mm_ifm">De aanvraag betreft een wijziging van de inrichting. In de nevengeul bij Nijmegen Lent wordt gegraven en worden delfstoffen gewonnen. Hiervoor werd één drijvende graafwielzuiger gebruikt en vanaf circa medio juli 2014 wordt een tweede graafwielzuiger ingezet die ten oosten van de Waalbrug grond gaat afgraven.</text:p>
      <text:h text:style-name="ifm_p_font.italic_mt.5.08mm_page.keep-with-next_ifm" text:outline-level="6">Terinzagelegging</text:h>
      <text:p text:style-name="ifm_p_mt.4.23mm_ifm">De ontwerpbeschikking, alsmede de ter zake zijnde stukken liggen vanaf 1 mei 2014 tot en met 11 juni 2014 ter inzage bij:</text:p>
      <text:p text:style-name="ifm_p_indent.-5mm_mleft.5mm_ifm">–<text:tab/>Rijkswaterstaat Oost-Nederland, afdeling Vergunningverlening (NOVV), Eusebiusbuitensingel 66 te Arnhem, op werkdagen van 9.00 uur tot 16.00 uur en</text:p>
      <text:p text:style-name="ifm_p_indent.-5mm_mleft.5mm_ifm">–<text:tab/>het gemeentehuis van de gemeente Nijmegen, Mariënburg 75 te Nijmegen, van maandag tot en met vrijdag van 9.00 uur tot 17.00 uur en op donderdag van 9.00 uur tot 20.00 uur.</text:p>
      <text:h text:style-name="ifm_p_font.italic_mt.5.08mm_page.keep-with-next_ifm" text:outline-level="6">Zienswijze(n)</text:h>
      <text:p text:style-name="ifm_p_mt.4.23mm_ifm">Eenieder kan binnen de bovengenoemde termijn zijn/haar zienswijzen hieromtrent mondeling of schriftelijk kenbaar maken bij Rijkswaterstaat dienst Oost-Nederland, afdeling Vergunningverlening, Postbus 9070, 6800 ED Arnhem, onder vermelding van Wtw 17520. Voor nadere informatie kunt u contact opnemen met de afdeling Vergunningverlening, telefoon 026 – 368 87 02. De ingebrachte zienswijze(n) wordt (worden) meegewogen in het besluit op de aanvraag.</text:p>
      <text:p text:style-name="ifm_p_font.italic_mt.3.7mm_ifm">
                  Arnhem,
                   april 2014
               </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935</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935</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om een vergunning op grond van de Waterwet voor het brengen van stoffen in de Waal bij Nijmegen Len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3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Aanvraag om een vergunning op grond van de Waterwet voor het brengen van stoffen in de Waal bij Nijmegen Lent</meta:user-defined>
    <meta:user-defined meta:name="DCTERMS.W3CDTF/DCTERMS.available">2014-04-30</meta:user-defined>
    <meta:user-defined meta:name="OVERHEIDop.Ruimtelijkplan/OVERHEIDop.bekendmakingBetreffendePlan"/>
  </office:meta>
</office:document-meta>
</file>