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32</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Rimburgerweg 30, 6445 PA Brunssum, DCMR Milieudienst Rijnmond </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en zijn verleend.</text:p>
      <text:p text:style-name="ifm_p_mt.3.7mm_ifm">Bedrijf: HV Nassau Ouwerkerkkamp (60D06)</text:p>
      <text:p text:style-name="ifm_p_ifm">Locatie: Rimburgerweg 30, 6445 PA Brunssum</text:p>
      <text:p text:style-name="ifm_p_ifm">Activiteit: Bouwen</text:p>
      <text:p text:style-name="ifm_p_ifm">Voor: Aanpassen van gebouw H603</text:p>
      <text:p text:style-name="ifm_p_ifm">Aanvraagdatum: 21 februari 2014</text:p>
      <text:p text:style-name="ifm_p_ifm">Besluitdatum: 17 april 2014</text:p>
      <text:p text:style-name="ifm_p_ifm">Bekendmaking: 18 april 2014</text:p>
      <text:p text:style-name="ifm_p_ifm">Zaaknummer: 98446151</text:p>
      <text:p text:style-name="ifm_p_mt.3.7mm_ifm">Bedrijf: HV Nassau Ouwerkerkkamp (60D06)</text:p>
      <text:p text:style-name="ifm_p_ifm">Locatie: Rimburgerweg 30, 6445 PA Brunssum</text:p>
      <text:p text:style-name="ifm_p_ifm">Activiteit: Bouwen</text:p>
      <text:p text:style-name="ifm_p_ifm">Voor: Het plaatsen van drie sunshelters</text:p>
      <text:p text:style-name="ifm_p_ifm">Aanvraagdatum: 18 maart 2014</text:p>
      <text:p text:style-name="ifm_p_ifm">Besluitdatum: 17 april 2014</text:p>
      <text:p text:style-name="ifm_p_ifm">Bekendmaking: 17 april 2014</text:p>
      <text:p text:style-name="ifm_p_ifm">Zaaknummer: 98448063</text:p>
      <text:h text:style-name="ifm_p_font.italic_mt.5.08mm_page.keep-with-next_ifm" text:outline-level="6">Inzage</text:h>
      <text:p text:style-name="ifm_p_mt.4.23mm_ifm">U kunt de beschikkingen en de bijbehorende stukken op verzoek inzien bij de DCMR Milieudienst Rijnmond, Parallelweg 1 te Schiedam op werkdagen van 8.30 tot 16.00 uur na telefonische afspraak: 010 – 246 86 21.</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eze besluiten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A.A.M.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760274, 217605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932</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932</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chikking Rimburgerweg 30, 6445 PA Brunssum,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9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32</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Rimburgerweg 30, 6445 PA Brunssum, DCMR Milieudienst Rijnmond</meta:user-defined>
    <meta:user-defined meta:name="DCTERMS.W3CDTF/DCTERMS.available">2014-04-30</meta:user-defined>
    <meta:user-defined meta:name="OVERHEIDop.Ruimtelijkplan/OVERHEIDop.bekendmakingBetreffendePlan"/>
  </office:meta>
</office:document-meta>
</file>