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2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Ypenburgse Boslaan 2, 2496 ZA Den Haag, DCMR Milieudienst Rijnmond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TNO Ypenburg</text:p>
      <text:p text:style-name="ifm_p_ifm">Locatie: Ypenburgse Boslaan 2, 2496 ZA Den Haag</text:p>
      <text:p text:style-name="ifm_p_ifm">Activiteit: Bouwen (Fase 1)</text:p>
      <text:p text:style-name="ifm_p_ifm">Voor: De renovatie van gebouw 099-01</text:p>
      <text:p text:style-name="ifm_p_ifm">Aanvraagdatum: 11 april 2014</text:p>
      <text:p text:style-name="ifm_p_ifm">Zaaknummer: 98450078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6028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929</text:span><text:tab/>30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929</text:span><text:tab/>30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aanvraag Ypenburgse Boslaan 2, 2496 ZA Den Haag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92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929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Ypenburgse Boslaan 2, 2496 ZA Den Haag, DCMR Milieudienst Rijnmond</meta:user-defined>
    <meta:user-defined meta:name="DCTERMS.W3CDTF/DCTERMS.available">2014-04-30</meta:user-defined>
    <meta:user-defined meta:name="OVERHEIDop.Ruimtelijkplan/OVERHEIDop.bekendmakingBetreffendePlan"/>
  </office:meta>
</office:document-meta>
</file>