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2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01, zonder BvI, BVL, geluidscertificaat en BVB door VideoDrone</text:h>
      <text:p text:style-name="ifm_p_font.italic_mt.7.4mm_ifm">22 april 2014</text:p>
      <text:p text:style-name="ifm_p_font.italic_ifm">Nr.: ILT-2014/25938</text:p>
      <text:p text:style-name="ifm_p_mt.3.7mm_ifm">DE STAATSSECRETARIS VAN INFRASTRUCTUUR EN MILIEU,</text:p>
      <text:p text:style-name="ifm_p_mt.3.7mm_ifm">Handelende in overeenstemming met de Minister van Defensie;</text:p>
      <text:p text:style-name="ifm_p_mt.3.7mm_ifm">Gelezen het verzoek van VideoDrone, ontvangen op 14 april 2014 en de e-mail met aanvullende informatie van 16 april 2014, contactpersoon de heer V. van Schijndel, tel.: 06 4660 8547, e-mail: vincent@videodrone.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VDS800-01, met <text:span text:style-name="ifm_span_font.bold_mt.4.23mm_ifm">nationaliteits- en inschrijvingskenmerk</text:span>
                  <text:span text:style-name="ifm_span_font.bold_mt.4.23mm_ifm">PH-1CF</text:span> en zonder dat het luchtvaartuig is voorzien van een geldig <text:span text:style-name="ifm_span_font.bold_mt.4.23mm_ifm">bewijs van luchtwaardigheid, bewijs van inschrijving</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V. van Schijndel;</text:p>
      <text:p text:style-name="ifm_p_indent.-7mm_mleft.14mm_ifm">b.<text:tab/>de heer D de Jong;</text:p>
      <text:p text:style-name="ifm_p_indent.-7mm_mleft.14mm_ifm">c.<text:tab/>de heer C. Reichelt.</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 de haven van Andijk, coördinaten 52°44’48”N – 005°10’53”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horizontale afstand tussen de UAS en mensen, constructies, gebouwen, vaartuigen en voertuigen bedraagt ten minste 150 meter;</text:p>
      <text:p text:style-name="ifm_p_indent.-7mm_mleft.7mm_ifm">f.<text:tab/>VideoDrone mag binnen 150 meter van het te filmen vaartuig vliegen;</text:p>
      <text:p text:style-name="ifm_p_indent.-7mm_mleft.7mm_ifm">g.<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VideoDrone voert de vluchten uit volgens het operationeel plan van 14 april 2014 en de e-mail van 16 april 2014 met aanvullende mitigerende maatregelen ten aanzien van personen en vaartuigen in de haven;</text:p>
      <text:p text:style-name="ifm_p_indent.-7mm_mleft.7mm_ifm">i.<text:tab/>VideoDrone zorgt ervoor dat de piloot altijd direct de koers en hoogte van de UAS kan wijzigen, ook als bij normale vluchtuitvoering geen sprake is van manuele besturing van de UAS;</text:p>
      <text:p text:style-name="ifm_p_indent.-7mm_mleft.7mm_ifm">j.<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VideoDrone stelt voor iedere vlucht ten minste één veilige positie voor de UAS vast voor die gevallen waarbij de communicatie tussen de UAS en het externe besturingsstation wordt verbroken;</text:p>
      <text:p text:style-name="ifm_p_indent.-7mm_mleft.7mm_ifm">n.<text:tab/>VideoDrone stelt voor iedere vlucht een plan vast waaruit in ieder geval volgt dat de risico’s worden gemitigeerd van een mogelijke botsing met overig luchtverkeer dan wel mensen en zaken op de grond of het water;</text:p>
      <text:p text:style-name="ifm_p_indent.-7mm_mleft.7mm_ifm">o.<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p.<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VideoDrone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VideoDrone initieert uiterlijk 5 dagen vóór de vlucht plaatsvindt de publicatie van een NOTAM waarin de UAS-activiteit bekend wordt gemaakt bij het AOCS NM, per telefoon 0577 45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3 april 2014 en vervalt met ingang van 1 juni 2014. Deze beschikking zal in de Staatscourant worden geplaatst.</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2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2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VDS800-01, zonder BvI, BVL, geluidscertificaat en BVB door VideoDron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VDS800-01, zonder BvI, BVL, geluidscertificaat en BVB door VideoDrone</meta:user-defined>
    <meta:user-defined meta:name="DCTERMS.W3CDTF/DCTERMS.available">2014-04-29</meta:user-defined>
  </office:meta>
</office:document-meta>
</file>