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april 2014, nr. BOACAT2014/023, strekkende tot aanwijzing van buitengewoon opsporingsambtenaren bij Parkeerbedrijf gemeente Arnhem.</text:h>
      <text:p text:style-name="ifm_p_mt.3.7mm_ifm">De Staatssecretaris van Veiligheid en Justitie,</text:p>
      <text:p text:style-name="ifm_p_mt.3.7mm_ifm">Gelezen het verzoek van het Hoofd van Parkeerbedrijf gemeente Arnhem van 11 april 2014 en de adviezen van de hoofdofficier van justitie bij het arrondissementsparket Oost 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in dienst van Parkeerbedrijf gemeente Arnhe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korte wapenstok.</text:p>
      <text:h text:style-name="ifm_p_font.bold_mt.5.08mm_page.keep-with-next_ifm" text:outline-level="2">Artikel<text:s/>7<text:s/></text:h>
      <text:p text:style-name="ifm_p_mt.4.23mm_indent.-7mm_mleft.7mm_ifm">1.<text:tab/>Het Hoofd van Parkeerbedrijf gemeente Arnhe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Parkeerbedrijf gemeente Arnhem van 20 oktober 2009 nr. 5602648/Justis/09, zal vervallen op 1 december 2012.</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 december 2014 en vervalt met ingang van 1 december 2019.</text:p>
      <text:h text:style-name="ifm_p_font.bold_mt.5.08mm_page.keep-with-next_ifm" text:outline-level="2">Artikel<text:s/>11<text:s/></text:h>
      <text:p text:style-name="ifm_p_mt.4.23mm_ifm">Dit besluit wordt aangehaald als: Besluit buitengewoon opsporingsambtenaar Parkeerbedrijf gemeente Arnhem 2014.</text:p>
      <text:p text:style-name="ifm_p_mt.3.7mm_ifm">Dit besluit zal met de toelichting in de Staatscourant worden geplaatst.</text:p>
      <text:p text:style-name="ifm_p_font.italic_mt.3.7mm_ifm">
                  Den Haag,
                   17 april 2014.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8</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8</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7 april 2014, nr. BOACAT2014/023, strekkende tot aanwijzing van buitengewoon opsporingsambtenaren bij Parkeerbedrijf gemeente Arnhe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1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7 april 2014, nr. BOACAT2014/023, strekkende tot aanwijzing van buitengewoon opsporingsambtenaren bij Parkeerbedrijf gemeente Arnhem.</meta:user-defined>
    <meta:user-defined meta:name="DCTERMS.alternative"/>
    <meta:user-defined meta:name="DCTERMS.W3CDTF/OVERHEIDop.datumOndertekening">2014-04-17</meta:user-defined>
    <meta:user-defined meta:name="DCTERMS.W3CDTF/DCTERMS.available">2014-04-29</meta:user-defined>
    <meta:user-defined meta:name="OVERHEIDop.Ruimtelijkplan/OVERHEIDop.bekendmakingBetreffendePlan"/>
  </office:meta>
</office:document-meta>
</file>