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april 2014, nr. BOACAT2014/022, strekkende tot aanwijzing van buitengewoon opsporingsambtenaren bij de Coöperatie Parkeerservice</text:h>
      <text:p text:style-name="ifm_p_mt.3.7mm_ifm">De Staatssecretaris van Veiligheid en Justitie,</text:p>
      <text:p text:style-name="ifm_p_mt.3.7mm_ifm">Gelezen het verzoek van de Coöperatie Parkeerservice van 13 februari 2014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 in dienst van de Coöperatie Parkeerservic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Coöperatie Parkeerservic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Coöperatie Parkeerservice 2014.</text:p>
      <text:p text:style-name="ifm_p_mt.3.7mm_ifm">Dit besluit zal met de toelichting in de Staatscourant worden geplaatst.</text:p>
      <text:p text:style-name="ifm_p_font.italic_mt.3.7mm_ifm">
                  Den Haag,
                   15 april 2014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96</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96</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5 april 2014, nr. BOACAT2014/022, strekkende tot aanwijzing van buitengewoon opsporingsambtenaren bij de Coöperatie Parkeerservic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1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9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title">Besluit van de Staatssecretaris van Veiligheid en Justitie van 15 april 2014, nr. BOACAT2014/022, strekkende tot aanwijzing van buitengewoon opsporingsambtenaren bij de Coöperatie Parkeerservice</meta:user-defined>
    <meta:user-defined meta:name="DCTERMS.alternative"/>
    <meta:user-defined meta:name="DCTERMS.W3CDTF/OVERHEIDop.datumOndertekening">2014-04-15</meta:user-defined>
    <meta:user-defined meta:name="DCTERMS.W3CDTF/DCTERMS.available">2014-04-29</meta:user-defined>
    <meta:user-defined meta:name="OVERHEIDop.Ruimtelijkplan/OVERHEIDop.bekendmakingBetreffendePlan"/>
  </office:meta>
</office:document-meta>
</file>