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4</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april 2014, nr. 2014-0000217151, houdende wijziging van de Paspoortuitvoeringsregeling Caribische landen in verband met de verstrekking van reisdocumenten aan niet-ingezetenen door de burgemeester van de gemeente Bergeijk</text:h>
      <text:p text:style-name="ifm_p_mt.3.7mm_ifm">De Minister van Binnenlandse Zaken en Koninkrijksrelaties,</text:p>
      <text:p text:style-name="ifm_p_mt.3.7mm_ifm">Gelet op de artikelen 59 en 65, derde lid, van de Paspoortwet;</text:p>
      <text:p text:style-name="ifm_p_mt.3.7mm_indent.0mm_ifm">Besluit:</text:p>
      <text:h text:style-name="ifm_p_font.bold_mt.5.08mm_page.keep-with-next_ifm" text:outline-level="2">ARTIKEL<text:s/>I<text:s/></text:h>
      <text:p text:style-name="ifm_p_font.roman_mt.4.23mm_ifm">In artikel 81, onderdeel c, van de Paspoortuitvoeringsregeling Caribische landen wordt na ‘Bergen op Zoom’ ingevoegd: , Bergeijk. </text:p>
      <text:h text:style-name="ifm_p_font.bold_mt.5.08mm_page.keep-with-next_ifm" text:outline-level="2">ARTIKEL<text:s/>II<text:s/></text:h>
      <text:p text:style-name="ifm_p_mt.4.23mm_ifm">Deze regeling treedt in werking met ingang van 1 mei 2014.</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e burgemeester van de gemeente Bergeijk wordt bevoegd tot het afgeven van paspoorten en Nederlandse identiteitskaarten aan Nederlanders die niet als ingezetene in de basisregistratie personen staan ingeschreven. Hiervoor wordt de Paspoortuitvoeringsregeling Caribische landen gewijzigd. De opsomming in artikel 81, onderdeel c, dient daarom te worden geactualiseerd.</text:p>
      <text:p text:style-name="ifm_p_mt.3.7mm_ifm">De gemeente Bergeijk heeft aangegeven op 1 mei 2014 te kunnen starten met de uitgifte van reisdocumenten aan Nederlanders die niet als ingezetene in de basisregistratie personen staan ingeschreven.</text:p>
      <text:p text:style-name="ifm_p_ifm">Deze groep personen is gebaat bij een spoedige inwerkingtreding van deze wijziging. Om die reden is besloten de benodigde wijzigingen van de paspoortuitvoeringsregelingen per die datum inwerking te laten treden en daarmee af te wijken van de vaste veranderdatum van 1 juli.</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54</text:span><text:tab/>2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54</text:span><text:tab/>2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8 april 2014, nr. 2014-0000217151, houdende wijziging van de Paspoortuitvoeringsregeling Caribische landen in verband met de verstrekking van reisdocumenten aan niet-ingezetenen door de burgemeester van de gemeente Bergeijk</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118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59 en 65, derde lid, van de Paspoortwet</meta:user-defined>
    <meta:user-defined meta:name="DC.title">Regeling van de Minister van Binnenlandse Zaken en Koninkrijksrelaties van 18 april 2014, nr. 2014-0000217151, houdende wijziging van de Paspoortuitvoeringsregeling Caribische landen in verband met de verstrekking van reisdocumenten aan niet-ingezetenen door de burgemeester van de gemeente Bergeijk</meta:user-defined>
    <meta:user-defined meta:name="DCTERMS.alternative"/>
    <meta:user-defined meta:name="DCTERMS.W3CDTF/OVERHEIDop.datumOndertekening">2014-04-18</meta:user-defined>
    <meta:user-defined meta:name="DCTERMS.W3CDTF/DCTERMS.available">2014-04-25</meta:user-defined>
    <meta:user-defined meta:name="OVERHEIDop.Ruimtelijkplan/OVERHEIDop.bekendmakingBetreffendePlan"/>
  </office:meta>
</office:document-meta>
</file>