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11836-001.png" xlink:show="embed" xlink:type="simple"/></draw:frame>Aanvraag omgevingsvergunning Romerweg 21, Sevenum, Horst aan de Maas</text:h>
      <text:h text:style-name="ifm_p_font.bold_mt.11.1mm_page.keep-with-next_ifm" text:outline-level="4">Kennisgeving verleende Ontwerp omgevingsvergunning</text:h>
      <text:h text:style-name="ifm_p_font.bold-italic_mt.5.08mm_page.keep-with-next_ifm" text:outline-level="5">Wet algemene bepalingen omgevingsrecht</text:h>
      <text:p text:style-name="ifm_p_mt.4.23mm_ifm">Burgemeester en wethouders van de gemeente Horst aan de Maas maken bekend dat voor de aanvraag omgevingsvergunning, welke in strijd is met het ter plaatse geldende bestemmingsplan, een ontwerp omgevingsvergunning te verleend met toepassing van een afwijking als bedoeld in artikel 2.12 eerste lid, sub a onder 3˚ Wabo:</text:p>
      <text:p text:style-name="ifm_p_indent.-5mm_mleft.5mm_ifm">•<text:tab/>Het voor het bouwen van een vleesvarkensstal, het oprichten van een mestbassin en het aanpassen van een luchtwasser op het adres Romerweg 21 te Sevenum, kadastraal bekend gemeente Sevenum, sectie U, nummer en 124 en 333.</text:p>
      <text:p text:style-name="ifm_p_mt.3.7mm_ifm">De ontwerp omgevingsvergunning is verleend voor de volgende activiteiten:</text:p>
      <text:p text:style-name="ifm_p_indent.-5mm_mleft.5mm_ifm">–<text:tab/>Bouwen (artikel 2.1, lid 1 onder a Wabo).</text:p>
      <text:p text:style-name="ifm_p_indent.-5mm_mleft.5mm_ifm">–<text:tab/>Veranderen van de richting (artikel 2.1, lid 1 onder b Wabo)</text:p>
      <text:p text:style-name="ifm_p_indent.-5mm_mleft.5mm_ifm">–<text:tab/>Handelen in strijd met regels ruimtelijke ordening (2.1, lid 1, onder c Wabo).</text:p>
      <text:p text:style-name="ifm_p_mt.3.7mm_ifm">De omgevingsvergunning en de bijbehorende stukken liggen met ingang van 24 april 2014 gedurende zes weken ter inzage in het gemeentehuis in Horst (tijdens openingstijden gemeentehuis). De ontwerp omgevingsvergunning en bijbehorende stukken zijn tevens vanaf 24 april 2014 te raadplegen op onze website, www.horstaandemaas.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3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3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Romerweg 21,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vraag omgevingsvergunning Romerweg 21, Sevenum, Horst aan de Maas</meta:user-defined>
    <meta:user-defined meta:name="DCTERMS.W3CDTF/DCTERMS.available">2014-04-24</meta:user-defined>
    <meta:user-defined meta:name="OVERHEIDop.Ruimtelijkplan/OVERHEIDop.bekendmakingBetreffendePlan"/>
  </office:meta>
</office:document-meta>
</file>