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lid Klachtencommissie Wet beëdigde tolken en vertalers</text:h>
      <text:p text:style-name="ifm_p_mt.7.4mm_ifm">De Raad voor Rechtsbijstand,</text:p>
      <text:p text:style-name="ifm_p_mt.3.7mm_ifm">Overwegende, dat in artikel 16 de Wet beëdigde tolken en vertalers staat dat eenieder een klacht kan indienen over een beëdigde tolk of vertaler;</text:p>
      <text:p text:style-name="ifm_p_mt.3.7mm_ifm">Dat hiertoe bij besluit van 25 mei 2009 de klachtencommissie Wet beëdigde tolken en vertalers is ingesteld;</text:p>
      <text:p text:style-name="ifm_p_mt.3.7mm_ifm">Gezien artikel 3 van de Regeling aanwijzing bewerker en mandaat Register beëdigde tolken en vertalers (Staatscourant 2502 d.d. 24 december 2008);</text:p>
      <text:p text:style-name="ifm_p_mt.3.7mm_indent.0mm_ifm">Besluit:</text:p>
      <text:p text:style-name="ifm_p_indent.-5mm_mleft.5mm_ifm">–<text:tab/>de heer mr. P.H. Louwers, Consul honoraire de France te ‘s-Hertogenbosch, met ingang van 14 april 2014 te benoemen als lid en tevens plaatsvervangend voorzitter van de Klachtencommissie Wet beëdigde tolken en vertalers.</text:p>
      <text:p text:style-name="ifm_p_font.italic_mt.3.7mm_ifm">
                  Utrecht,
                   14 april 2014
               </text:p>
      <text:p text:style-name="ifm_p_font.italic_mt.3.7mm_ifm"><text:line-break/>P.J.M. van den<text:s/>Biggelaar,<text:line-break/>Directeur Stelsel.</text:p>
      <text:p text:style-name="ifm_p_font.italic_mt.3.7mm_ifm"><text:line-break/>J.<text:s/>Wijkstra,<text:line-break/>Directeur Bedrijfsvo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822</text:span><text:tab/>2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822</text:span><text:tab/>2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lid Klachtencommissie Wet beëdigde tolken en vertalers</dc:title>
    <meta:user-defined meta:name="OVERHEID.ZelfstandigBestuursorgaan/DC.creator">Raden voor Rechtsbijstand (Cluster)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8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lid Klachtencommissie Wet beëdigde tolken en vertalers</meta:user-defined>
    <meta:user-defined meta:name="DCTERMS.W3CDTF/DCTERMS.available">2014-04-24</meta:user-defined>
  </office:meta>
</office:document-meta>
</file>