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april 2014, kenmerk 329185-117646-MEVA, houdende de wettelijke erkenning van de specialistentitel sportarts en de instemming met het Besluit Sportgeneeskunde</text:h>
      <text:p text:style-name="ifm_p_mt.3.7mm_ifm">De Minister van Volksgezondheid, Welzijn en Sport,</text:p>
      <text:p text:style-name="ifm_p_mt.3.7mm_ifm">Gelezen de aanvraag met kenmerk CGS/VS/nh/13-47977, van het College Geneeskundig Specialismen als bedoeld in artikel 14, eerste lid, van de Wet op de beroepen in de individuele gezondheidszorg (Wet BIG)</text:p>
      <text:p text:style-name="ifm_p_mt.3.7mm_ifm">Gelet op artikel 14, eerste, tweede en vierde lid, van de Wet BIG,</text:p>
      <text:p text:style-name="ifm_p_mt.3.7mm_ifm">Overwegende dat is voldaan aan de in artikel 14, tweede lid, onder a t/m e genoemde voorwaarden van de Wet BIG en dat wettelijke erkenning van de specialistentitel sportarts wenselijk is ter bevordering van de goede uitoefening van de individuele gezondheidszorg,</text:p>
      <text:p text:style-name="ifm_p_mt.3.7mm_indent.0mm_ifm">Besluit:</text:p>
      <text:p text:style-name="ifm_p_indent.-7mm_mleft.7mm_ifm">a.<text:tab/>de titel sportarts aan te merken als wettelijk erkende specialistentitel;</text:p>
      <text:p text:style-name="ifm_p_indent.-7mm_mleft.7mm_ifm">b.<text:tab/>in te stemmen met het Besluit van 11 september 2013 houdende opleidings- en erkenningseisen voor het specialisme sportgeneeskunde (Besluit Sportgeneeskunde).</text:p>
      <text:p text:style-name="ifm_p_mt.3.7mm_ifm">Dit besluit en het Besluit Sportgeneeskunde zullen in de Staatscourant worden geplaatst.</text:p>
      <text:p text:style-name="ifm_p_font.italic_mt.3.7mm_ifm">De Minister van Volksgezondheid, Welzijn en Sport,<text:line-break/>E.I.<text:s/>Schip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17</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17</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8 april 2014, kenmerk 329185-117646-MEVA, houdende de wettelijke erkenning van de specialistentitel sportarts en de instemming met het Besluit Sportgeneeskund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1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4, eerste, tweede en vierde lid, Wet BIG</meta:user-defined>
    <meta:user-defined meta:name="DC.title">Besluit van de Minister van Volksgezondheid, Welzijn en Sport van 8 april 2014, kenmerk 329185-117646-MEVA, houdende de wettelijke erkenning van de specialistentitel sportarts en de instemming met het Besluit Sportgeneeskunde</meta:user-defined>
    <meta:user-defined meta:name="DCTERMS.alternative"/>
    <meta:user-defined meta:name="DCTERMS.W3CDTF/OVERHEIDop.datumOndertekening">2014-04-08</meta:user-defined>
    <meta:user-defined meta:name="DCTERMS.W3CDTF/DCTERMS.available">2014-04-29</meta:user-defined>
    <meta:user-defined meta:name="OVERHEIDop.Ruimtelijkplan/OVERHEIDop.bekendmakingBetreffendePlan"/>
  </office:meta>
</office:document-meta>
</file>