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UO van 11 april 2014, nr. DUO/HD-014.039, houdende wijziging van de Ondermandaatregeling DUO 2013</text:h>
      <text:p text:style-name="ifm_p_mt.3.7mm_ifm">De directeur-generaal DUO,</text:p>
      <text:p text:style-name="ifm_p_mt.3.7mm_ifm">Gelet op het Organisatie- en mandaatbesluit OCW 2008;</text:p>
      <text:p text:style-name="ifm_p_mt.3.7mm_ifm">Gelet op het Mandaatbesluit beschermde stads- en dorpsgezichten;</text:p>
      <text:p text:style-name="ifm_p_mt.3.7mm_ifm">Gelet op het Besluit mandaat en machtiging directeur-generaal Dienst Uitvoering Onderwijs;</text:p>
      <text:p text:style-name="ifm_p_mt.3.7mm_ifm">Gelet op het Besluit mandaat, volmacht en machtiging Dienst Uitvoering Onderwijs Wet- en regelgeving inburgering 2013;</text:p>
      <text:p text:style-name="ifm_p_mt.3.7mm_indent.0mm_ifm">Besluit:</text:p>
      <text:h text:style-name="ifm_p_font.bold_mt.5.08mm_page.keep-with-next_ifm" text:outline-level="2">ARTIKEL<text:s/>I<text:s/></text:h>
      <text:p text:style-name="ifm_p_mt.4.23mm_ifm">De Ondermandaatregeling DUO 2013 wordt als volgt gewijzigd:</text:p>
      <text:p text:style-name="ifm_p_mt.3.7mm_indent.no_ifm">A</text:p>
      <text:p text:style-name="ifm_p_mt.3.7mm_ifm">Artikel 1 wordt als volgt gewijzigd:</text:p>
      <text:p text:style-name="ifm_p_mt.3.7mm_ifm">1.<text:s/>De zinsnede ‘hoofddirecteur Uitvoering &amp; Dienstverlening en de’ vervalt.</text:p>
      <text:p text:style-name="ifm_p_mt.3.7mm_ifm">2.<text:s/>De zinsnede ‘Onderwijsloket Data’ wordt vervangen door: Informatieproducten.</text:p>
      <text:p text:style-name="ifm_p_mt.3.7mm_indent.no_ifm">B</text:p>
      <text:p text:style-name="ifm_p_mt.3.7mm_ifm">In het eerste lid van artikel 3 wordt ‘bezwaarschriften’ vervangen door: bezwaar- en beroepschriften.</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directeur-generaal DUO,<text:line-break/>R.J.A.<text:s/>Kerstens.</text:p>
      <text:h text:style-name="ifm_p_font.bold_mt.5.08mm_page.break-before_ifm" text:outline-level="3">TOELICHTING</text:h>
      <text:p text:style-name="ifm_p_mt.4.23mm_ifm">Het vervallen van ‘hoofddirecteur Uitvoering &amp; Dienstverlening en de’ is het gevolg van het vervallen van de functie hoofddirecteur Uitvoering &amp; Dienstverlening binnen DUO. Met de wijziging van ‘Onderwijsloket Data’ in ‘Informatieproducten’ wordt invulling gegeven aan de interne naamswijziging van de betreffende afdeling.</text:p>
      <text:p text:style-name="ifm_p_mt.3.7mm_ifm">Met de Regeling van de Minister van Onderwijs, Cultuur en Wetenschap van 19 april 2013, nr. WJZ/494482 (10347), houdende de wijziging van een aantal regelingen in verband met het aantreden van Zijne Koninklijke Hoogheid de Prins van Oranje als Koning der Nederlanden op 30 april 2013, de implementatie van de Wet aanpassing bestuursprocesrecht alsmede de intrekking van een tweetal verouderde regelingen (Regeling troonswisseling OCW, Stcrt. 2013, 11306) is het Organisatie- en mandaatbesluit OCW 2008 gewijzigd. Als gevolg van die wijziging heeft de directeur-generaal DUO met ingang van 30 april 2013 mandaat om te beslissen op (administratieve) beroepschriften. Met het onderhavige besluit verleent de directeur-generaal DUO ondermandaat voor het beslissen op die beroepschriften.</text:p>
      <text:p text:style-name="ifm_p_font.italic_mt.3.7mm_ifm">De directeur-generaal DUO,<text:line-break/>R.J.A.<text:s/>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16</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16</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DUO van 11 april 2014, nr. DUO/HD-014.039, houdende wijziging van de Ondermandaatregeling DUO 2013</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11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DUO van 11 april 2014, nr. DUO/HD-014.039, houdende wijziging van de Ondermandaatregeling DUO 2013</meta:user-defined>
    <meta:user-defined meta:name="DCTERMS.W3CDTF/DCTERMS.available">2014-04-29</meta:user-defined>
  </office:meta>
</office:document-meta>
</file>