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1806-001.png" xlink:show="embed" xlink:type="simple"/></draw:frame>Verlening omgevingsvergunning voor sloop en bouw woning, realiseren pension/logiesgebouw en bouw loods op Slikweg 7 te Kerkwerv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brandveilig gebruik’, ‘gebruik van gronden in strijd met het bestemmingsplan’ en ‘melding Activiteitenbesluit Milieubeheer met toepassing van artikel 2.12 lid 1, sub a onder 3° Wabo voor het slopen en bouwen van een woning, het realiseren van een pension/logiesgebouw en het bouwen van een loods op het perceel Slikweg 7 te Kerkwerve</text:p>
      <text:p text:style-name="ifm_p_ifm">(identificatienummer: NL.IMRO.1676.00128OvgKW20131500)</text:p>
      <text:p text:style-name="ifm_p_mt.3.7mm_ifm">De initiatiefnemer heeft een plan voor het slopen en bouwen van een nieuwe woning, realiseren pension/logiesgebouw en het bouwen van een loods op het perceel Slikweg 7 te Kerkwerve. Op het perceel is op dit moment een mini-camping en caravanstalling mogelijk. De ontwikkeling ziet op het realiseren van een bedrijf wat zich richt op de natuurliefhebber en de paardensport. Bij het verlenen van de omgevingsvergunning voor de activiteiten ‘bouwen’, ‘gebruik van gronden in strijd met het bestemmingsplan’, ‘brandveilig gebruik’ en ‘melding Activiteitenbesluit Milieubeheer’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25 april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06</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06</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sloop en bouw woning, realiseren pension/logiesgebouw en bouw loods op Slikweg 7 te Kerkwerv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sloop en bouw woning, realiseren pension/logiesgebouw en bouw loods op Slikweg 7 te Kerkwerve, Schouwen-Duiveland</meta:user-defined>
    <meta:user-defined meta:name="DCTERMS.alternative">Verlening omgevingsvergunning voor sloop en bouw woning, realiseren pension/logiesgebouw en bouw loods op Slikweg 7 te Kerkwerve, Schouwen-Duiveland</meta:user-defined>
    <meta:user-defined meta:name="DCTERMS.W3CDTF/DCTERMS.available">2014-04-25</meta:user-defined>
    <meta:user-defined meta:name="OVERHEIDop.Ruimtelijkplan/OVERHEIDop.bekendmakingBetreffendePlan"/>
  </office:meta>
</office:document-meta>
</file>