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3 beleidsregels milieu</text:h>
      <text:p text:style-name="ifm_p_mt.7.4mm_ifm">De volgende drie beleidsregels worden met ingang van 1 mei 2014 ingetrokken.</text:p>
      <text:p text:style-name="ifm_p_indent.-7mm_mleft.7mm_ifm">1.<text:tab/>Aanwijzing handhaving milieurecht (2010A004);</text:p>
      <text:p text:style-name="ifm_p_indent.-7mm_mleft.7mm_ifm">2.<text:tab/>Richtlijn voor strafvordering grondstromen (2011R024);</text:p>
      <text:p text:style-name="ifm_p_indent.-7mm_mleft.7mm_ifm">3.<text:tab/>Richtlijn voor strafvordering regelgeving ministerie van economische zaken, landbouw en innovatie (beleidsterrein natuur) (2011R027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798</text:span><text:tab/>28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798</text:span><text:tab/>28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rekking 3 beleidsregels milieu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7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title">Intrekking 3 beleidsregels milieu</meta:user-defined>
    <meta:user-defined meta:name="DCTERMS.alternative"/>
    <meta:user-defined meta:name="DCTERMS.W3CDTF/DCTERMS.available">2014-04-28</meta:user-defined>
    <meta:user-defined meta:name="OVERHEIDop.Ruimtelijkplan/OVERHEIDop.bekendmakingBetreffendePlan"/>
  </office:meta>
</office:document-meta>
</file>