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769" office:value-type="string" text:name="OVERHEIDop.publicationIssue"/>
        <text:user-field-decl office:value-type="date" text:name="DCTERMS.W3CDTF/DCTERMS.available" office:date-value="2014-04-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Verkeersbesluit fietspad Kazernepad-Elegast<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2014/024777</text:p>
            <text:p text:style-name="al">Burgemeester en wethouders van de gemeente Amstelveen,</text:p>
            <text:p text:style-name="al">overwegende, </text:p>
            <text:p text:style-name="al">dat er tussen de spoorbaan en het perceel Ouderkerkerlaan 3 een openbaar parkeerterrein ligt;</text:p>
            <text:p text:style-name="al">dat dit parkeerterrein wordt ontsloten vanaf de Ouderkerkerlaan;</text:p>
            <text:p text:style-name="al">dat het parkeerterrein wordt uitgebreid met een gedeelte dat aan de noordkant komt te liggen van een fietspad dat van het Kazernepad naar Elegast loopt en vervolgens doorloopt naar de fietsenstalling bij het Keizer Karelcollege in het gebouw Elegast 5;</text:p>
            <text:p text:style-name="al">dat de beide parkeerterreinen door dit fietspad van elkaar zijn gescheiden;</text:p>
            <text:p text:style-name="al">dat het nieuwe parkeerterrein met de auto alleen via het voorste parkeerterrein vanaf de Ouderkerkerklaan bereikbaar is;</text:p>
            <text:p text:style-name="al">dat auto’s het fietspad moeten oversteken om het achterste parkeerterrein te bereiken;</text:p>
            <text:p text:style-name="al">dat Elegast een doodlopende weg is die deel uitmaakt van een verblijfsgebied waar een snelheidsregime van 30 km/uur geldt;</text:p>
            <text:p text:style-name="al">dat deze weg eindigt op het parkeerterrein bij het Keizer Karelcollege;</text:p>
            <text:p text:style-name="al">dat daar waar het fietspad Elegast kruist een verhoogd kruisingsvlak aanwezig is;</text:p>
            <text:p text:style-name="al">dat het fietspad druk gebruikt wordt door leerlingen van deze school en veel leerlingen met de fiets naar school komen;</text:p>
            <text:p text:style-name="al">dat het fietspad dan ook een belangrijke verbinding is in de route naar de school;</text:p>
            <text:p text:style-name="al">dat het fietspad bij het Kazernepad aansluit op een drukke noord-zuid gerichte fietsroute in de gemeente die een belangrijke schakel is in het regionale en gemeentelijke hoofdfietsnetwerk;</text:p>
            <text:p text:style-name="al">dat het gelet op het vorenstaande gewenst is dat bestuurders op Elegast en op het genoemde parkeerterrein naast het perceel Ouderkerkerlaan bij het kruisen van het fietspad voorrang verlenen aan fietsers op dat fietspad;</text:p>
            <text:p text:style-name="al">dat dit kan gebeuren door het aanbrengen van borden B6 van bijlage 1 van het Reglement verkeersregels en verkeerstekens 1990 en haaientanden zoals aangegeven op tekening CBT-V2014-6;</text:p>
            <text:p text:style-name="al">dat kruisingen in 30 km/uurzones in beginsel gelijkwaardig zijn;</text:p>
            <text:p text:style-name="al">dat in afwijking hiervan de Uitvoeringsvoorschriften BABW inzake verkeerstekens toestaan dat in deze zones bij kruisingen met een vrijliggend fietspad borden B6 van genoemde bijlage worden geplaatst in combinatie met haaientanden;</text:p>
            <text:p text:style-name="al">dat de maatregel strekt ter verzekering van de veiligheid op de weg, het zoveel mogelijk waarborgen van de vrijheid van het verkeer en het beschermen van de weggebruikers;</text:p>
            <text:p text:style-name="al">dat overeenkomstig artikel 24 van het Besluit administratieve bepalingen inzake het wegverkeer namens de korpschef van de regiopolitie Amsterdam-Amstelland overleg is gepleegd met een gemandateerde specialist van het team Verkeersadvisering;</text:p>
            <text:p text:style-name="al">dat de betreffende weggedeelten zijn gelegen binnen de bebouwde kom en bij de gemeente Amstelveen in beheer zijn;</text:p>
            <text:p text:style-name="al">gelet op de Wegenverkeerswet 1994, het Reglement verkeersregels en verkeerstekens 1990, het Besluit administratieve bepalingen inzake het wegverkeer en het mandaatbesluit van ons college van 19 november 2013; </text:p>
            <text:p text:style-name="al">b e s l u i t e n :</text:p>
            <text:p text:style-name="al">door het plaatsen van borden B6 van bijlage 1 van het Reglement verkeersregels en verkeerstekens 1990 en het aanbrengen van haaientanden als bedoeld in artikel 1, aanhef en onder p. van het Reglement verkeersregels en verkeerstekens 1990, zoals aangegeven op de bij dit besluit behorende tekening CBT-V2014-6, bestuurders op Elegast en op het parkeerterrein naast het perceel Ouderkerkerlaan 3 te verplichten voorrang te geven aan bestuurders op het fietspad dat vanaf het Kazernepad naar de fietsenstalling loopt die bij het Keizer Karelcollege in het gebouw Elegast 5 hoort.</text:p>
            <text:p text:style-name="al">Amstelveen, 15 april 2014</text:p>
            <text:p text:style-name="al">Burgemeester en wethouders van de gemeente Amstelveen,</text:p>
            <text:p text:style-name="al">namens dezen,</text:p>
            <text:p text:style-name="al">mr. ir. S.J. van Viegen,</text:p>
            <text:p text:style-name="al">teamleider verkeer en vervoer</text:p>
            <text:p text:style-name="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Bekendgemaakt op: 18 april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fietspad Kazernepad-Elegast</meta:user-defined>
    <meta:user-defined meta:name="OVERHEIDop.doctype">Officiële Publicaties, versie 1.1</meta:user-defined>
    <meta:user-defined meta:name="DCTERMS.W3CDTF/OVERHEIDop.jaargang">2014</meta:user-defined>
    <meta:user-defined meta:name="DCTERMS.W3CDTF/DCTERMS.available">22-04-2014</meta:user-defined>
    <meta:user-defined meta:name="OVERHEIDop.publicationIssue">11769</meta:user-defined>
    <meta:user-defined meta:name="OVERHEIDop.StcrtID/DC.identifier">stcrt-2014-11769</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8309 479450</meta:user-defined>
    <meta:user-defined meta:name="OVERHEID.PostcodeHuisnummer/OVERHEIDop.postcodeHuisnummer">1185AA 3</meta:user-defined>
    <meta:user-defined meta:name="OVERHEIDop.woonplaats">Amstelveen</meta:user-defined>
    <meta:user-defined meta:name="OVERHEIDop.straatnaam">Elegas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771</meta:user-defined>
    <meta:user-defined meta:name="OVERHEIDop.versieInformatie"/>
  </office:meta>
</office:document-meta>
</file>