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3</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Operatie van de Justitiële Informatiedienst van het Ministerie van Veiligheid en Justitie van 13 december 2013, nr. Alg/5267, houdende verlening van ondermandaat en het doorgeven van volmacht en machtiging aan onder de directeur ressorterende ambtenaren (Mandaatregeling Operatie Justid 2013)</text:h>
      <text:p text:style-name="ifm_p_mt.3.7mm_ifm">De directeur Operatie van de Justitiële Informatiedienst,</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de Mandaatregeling Justid 2013 aan de directeur Operatie van de Justitiële Informatiedienst verleende ondermandaat wordt ten aanzien van de aangelegenheden die hun dienstonderdeel betreffen ondermandaat verleend aan:</text:p>
      <text:p text:style-name="ifm_p_indent.-7mm_mleft.7mm_ifm">a.<text:tab/>de manager Centraal Informatiepunt Onderzoek Telecommunicatie (CIOT);</text:p>
      <text:p text:style-name="ifm_p_indent.-7mm_mleft.7mm_ifm">b.<text:tab/>de manager Jeugd en Veiligheidshuizen;</text:p>
      <text:p text:style-name="ifm_p_indent.-7mm_mleft.7mm_ifm">c.<text:tab/>de manager Matching;</text:p>
      <text:p text:style-name="ifm_p_indent.-7mm_mleft.7mm_ifm">d.<text:tab/>de manager Expertise &amp; Dienstencentrum Digitale Archivering (EDDA);</text:p>
      <text:p text:style-name="ifm_p_indent.-7mm_mleft.7mm_ifm">e.<text:tab/>de manager Justitiële Documentatie &amp; Informatie Beheer (JD&amp;IB).</text:p>
      <text:h text:style-name="ifm_p_font.bold_mt.5.08mm_page.keep-with-next_ifm" text:outline-level="2">Artikel<text:s/>2<text:s/></text:h>
      <text:p text:style-name="ifm_p_mt.4.23mm_ifm">Deze regeling treedt in werking met ingang van de dag na dagtekening van de Staatscourant waarin zij wordt geplaatst.</text:p>
      <text:h text:style-name="ifm_p_font.bold_mt.5.08mm_page.keep-with-next_ifm" text:outline-level="2">Artikel<text:s/>3<text:s/></text:h>
      <text:p text:style-name="ifm_p_mt.4.23mm_ifm">Deze regeling wordt aangehaald als: Mandaatregeling Strategie en Middelen Justid 2013.</text:p>
      <text:p text:style-name="ifm_p_mt.3.7mm_ifm">Deze regeling zal met de <text:span text:style-name="ifm_span_font.italic_ifm">toelichting</text:span> in de Staatscourant worden geplaatst.</text:p>
      <text:p text:style-name="ifm_p_font.italic_mt.3.7mm_ifm">De directeur Operatie van de Justitiële Informatiedienst van het Ministerie van Veiligheid en Justitie,<text:line-break/>I.<text:s/>Passchier.</text:p>
      <text:h text:style-name="ifm_p_font.bold_mt.5.08mm_page.break-before_ifm" text:outline-level="3">TOELICHTING</text:h>
      <text:p text:style-name="ifm_p_mt.4.23mm_ifm">De wijziging van de mandaatstructuur binnen het Ministerie van Veiligheid en Justitie vraagt om het verlenen van mandaat door de directeur Operatie van de Justitiële Informatiedienst.</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De manager CIOT geeft namens de Minister van Veiligheid en Justitie onder meer uitvoering aan het Besluit van 13 september 2006, houdende wijzing van het Besluit verstrekking gegevens telecommunicatie en het Besluit vergunningen mobiele telecommunicatie (Stb. 2006, nr. 406).</text:p>
      <text:p text:style-name="ifm_p_mt.3.7mm_ifm">De manager Matching geeft namens de Minister van Veiligheid en Justitie onder meer uitvoering aan het Besluit van 6 augustus 2009, houdende vaststelling van het Besluit identiteitsvaststelling verdachten en veroordeelden (Stb. 2009, nr. 352).</text:p>
      <text:p text:style-name="ifm_p_mt.3.7mm_ifm">De manager Justitiële Documentatie &amp; Informatie Beheer geeft namens de Minister van Veiligheid en Justitie onder meer uitvoering aan de Wet justitiële en strafvorderlijke gegevens en bijbehorend Besluit justitiële en strafvorderlijke gegevens.</text:p>
      <text:p text:style-name="ifm_p_font.italic_mt.3.7mm_ifm">De directeur Operatie van de Justitiële Informatiedienst van het Ministerie van Veiligheid en Justitie,<text:line-break/>I.<text:s/>Passch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73</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73</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Operatie van de Justitiële Informatiedienst van het Ministerie van Veiligheid en Justitie van 13 december 2013, nr. Alg/5267, houdende verlening van ondermandaat en het doorgeven van volmacht en machtiging aan onder de directeur ressorterende ambtenaren (Mandaatregeling Operatie Justid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Operatie van de Justitiële Informatiedienst van het Ministerie van Veiligheid en Justitie van 13 december 2013, nr. Alg/5267, houdende verlening van ondermandaat en het doorgeven van volmacht en machtiging aan onder de directeur ressorterende ambtenaren (Mandaatregeling Operatie Justid 2013)</meta:user-defined>
    <meta:user-defined meta:name="DCTERMS.W3CDTF/DCTERMS.available">2014-01-20</meta:user-defined>
  </office:meta>
</office:document-meta>
</file>