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lgemene directeur van de Justitiële Informatiedienst van het Ministerie van Veiligheid en Justitie van 12 december 2013, nr. Alg/5267, houdende verlening van ondermandaat en het doorgeven van volmacht en machtiging aan onder de algemeen directeur ressorterende ambtenaren (Mandaatregeling Justid 2013)</text:h>
      <text:p text:style-name="ifm_p_mt.3.7mm_ifm">De algemene directeur van de Justitiële Informatiedienst,</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fm">Van het ingevolge artikel 1 van de Mandaatregeling DGRR Ministerie van Veiligheid en Justitie 2013 aan de algemene directeur Justitiële Informatiedienst verleende ondermandaat wordt ten aanzien van de aangelegenheden die hun dienstonderdeel betreffen ondermandaat verleend aan:</text:p>
      <text:p text:style-name="ifm_p_indent.-7mm_mleft.7mm_ifm">a.<text:tab/>de directeur Strategie en Middelen;</text:p>
      <text:p text:style-name="ifm_p_indent.-7mm_mleft.7mm_ifm">b.<text:tab/>de directeur Operatie;</text:p>
      <text:p text:style-name="ifm_p_indent.-7mm_mleft.7mm_ifm">c.<text:tab/>de directeur Technologie.</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en ressorterende ambtenaren, worden aangewezen de ambtenaren, genoemd in kolom 1 van bijlage 1 bij deze regeling.</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algemene directeur blijft voorbehouden de bevoegdheid tot inhuur van interim-management, organisatie- en formatieadvies, communicatieadvies en beleidsadvies.</text:p>
      <text:h text:style-name="ifm_p_font.bold_mt.5.08mm_page.keep-with-next_ifm" text:outline-level="2">Artikel<text:s/>5<text:s/></text:h>
      <text:p text:style-name="ifm_p_font.roman_mt.4.23mm_ifm">De Mandaatregeling CIOT, PIDS en afdelingshoofd Justitiële Documentatie JustID Veiligheid en Justitie wordt ingetrokken.</text:p>
      <text:h text:style-name="ifm_p_font.bold_mt.5.08mm_page.keep-with-next_ifm" text:outline-level="2">Artikel<text:s/>6<text:s/></text:h>
      <text:p text:style-name="ifm_p_mt.4.23mm_ifm">Deze regeling treedt in werking met ingang van de dag na dagtekening van de Staatscourant waarin zij wordt geplaatst. Bijlage 1 en 2 bij dit besluit ligt bij de Justitiële Informatiedienst ter inzage.</text:p>
      <text:h text:style-name="ifm_p_font.bold_mt.5.08mm_page.keep-with-next_ifm" text:outline-level="2">Artikel<text:s/>7<text:s/></text:h>
      <text:p text:style-name="ifm_p_mt.4.23mm_ifm">Deze regeling wordt aangehaald als: Mandaatregeling Justid 2013.</text:p>
      <text:p text:style-name="ifm_p_mt.3.7mm_ifm">Deze regeling zal met de <text:span text:style-name="ifm_span_font.italic_ifm">toelichting</text:span> in de Staatscourant worden geplaatst.</text:p>
      <text:p text:style-name="ifm_p_font.italic_mt.3.7mm_ifm">De algemene directeur van de Justitiële Informatiedienst van het Ministerie van Veiligheid en Justitie,<text:line-break/>J.J.<text:s/>Wiltvank.</text:p>
      <text:h text:style-name="ifm_p_font.bold_mt.5.08mm_page.break-before_ifm" text:outline-level="3">TOELICHTING</text:h>
      <text:p text:style-name="ifm_p_mt.4.23mm_ifm">De wijziging van de mandaatstructuur binnen het Ministerie van Veiligheid en Justitie vraagt om het verlenen van mandaat door de directeur van de Justitiële Informatiedienst.</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Voor wat betreft de aanwijzing en mandaatverlening ten aanzien van het F-mandaat en P-mandaat wordt verwezen naar de toelichting bij de Mandaatregeling Ministerie van Veiligheid en Justitie 2011 (Stcrt. 2011 nr. 22850).</text:p>
      <text:p text:style-name="ifm_p_mt.3.7mm_ifm">De algemene directeur van de Justitiële Informatiedienst kan nadere instructies geven waaraan een gemandateerde zich moet houden in de uitoefening van bevoegdheden.</text:p>
      <text:p text:style-name="ifm_p_font.italic_mt.3.7mm_ifm">De algemene directeur van de Justitiële Informatiedienst van het Ministerie van Veiligheid en Justitie,<text:line-break/>J.J.<text:s/>Wiltv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72</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72</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algemene directeur van de Justitiële Informatiedienst van het Ministerie van Veiligheid en Justitie van 12 december 2013, nr. Alg/5267, houdende verlening van ondermandaat en het doorgeven van volmacht en machtiging aan onder de algemeen directeur ressorterende ambtenaren (Mandaatregeling Justid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algemene directeur van de Justitiële Informatiedienst van het Ministerie van Veiligheid en Justitie van 12 december 2013, nr. Alg/5267, houdende verlening van ondermandaat en het doorgeven van volmacht en machtiging aan onder de algemeen directeur ressorterende ambtenaren (Mandaatregeling Justid 2013)</meta:user-defined>
    <meta:user-defined meta:name="DCTERMS.W3CDTF/DCTERMS.available">2014-01-20</meta:user-defined>
  </office:meta>
</office:document-meta>
</file>