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D18a, Ministerie van Economische Zaken</text:h>
      <text:p text:style-name="ifm_p_font.italic_mt.7.4mm_ifm">19 december 2013</text:p>
      <text:p text:style-name="ifm_p_font.italic_ifm">DGETM/EM/13216327</text:p>
      <text:p text:style-name="ifm_p_mt.3.7mm_ifm">Procesverloop:</text:p>
      <text:p text:style-name="ifm_p_indent.-5mm_mleft.5mm_ifm">–<text:tab/>GDF SUEZ E&amp;P Nederland B.V. (hierna: GDF), TAQA Offshore B.V. (hierna: TAQA), Wintershall Noordzee B.V. (hierna: Wintershall) en Faroe Petroleum (UK) Limited (hierna: Faroe) gezamenlijk zijn houder van de bij beschikking van de Minister van Economische Zaken van 28 augustus 2012 met kenmerk DGETM-EM/ 12074928 (Staatscourant 2012, nr. 19757), verleende winningsvergunning voor een deel van blok D18, welk blok is aangegeven op de als bijlage 3 bij de Mijnbouwregeling gevoegde kaart, genoemd blokdeel D18a. De winningsvergunning is gerectificeerd bij beschikking van 8 oktober 2012 met kenmerk DGETM-EM/12313756, (Staatscourant 2012, nr. 19757), nogmaals gerectificeerd bij beschikking van 8 november 2012 met kenmerk DGETM-EM/ 12352520;</text:p>
      <text:p text:style-name="ifm_p_indent.-5mm_mleft.5mm_ifm">–<text:tab/>de vergunninghouder heeft bij brief van 22 juli 2013, ontvangen op 11 december 2013, gevraagd om toestemming – op grond van artikel 20, eerste lid, in samenhang met artikel 22, derde lid, van de Mijnbouwwet (hierna: Mbw) – tot overdracht van de winningsvergunning D18a aan GDF, Wintershall en Faroe, waarbij GDF de persoon blijft die de feitelijke werkzaamheden verricht of daartoe opdracht verleent, als bedoeld in artikel 22, vijfde lid, Mbw.</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D18a, verleend bij beschikking van de Minister van Economische Zaken van 28 augustus 2012, met kenmerk DGETM-EM/ 12074928, wordt toestemming verleend tot overdracht van de winningsvergunning, zodat GDF SUEZ E&amp;P Nederland B.V., Wintershall Noordzee B.V. en Faroe Petroleum (UK) Limited gezamenlijk houder zullen worden van de winningsvergunning D18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D18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D18a, Ministerie van Economische Zaken</meta:user-defined>
    <meta:user-defined meta:name="DCTERMS.W3CDTF/DCTERMS.available">2014-01-02</meta:user-defined>
    <meta:user-defined meta:name="OVERHEIDop.Ruimtelijkplan/OVERHEIDop.bekendmakingBetreffendePlan"/>
  </office:meta>
</office:document-meta>
</file>