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82</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Put van Cromstrijen in het Hollandsch Diep, Rijkswaterstaat</text:h>
      <text:h text:style-name="ifm_p_font.bold_mt.7.4mm_page.keep-with-next_ifm" text:outline-level="4">Ontwerpbesluit waterwet</text:h>
      <text:p text:style-name="ifm_p_mt.4.23mm_ifm">De minister van Infrastructuur en Milieu heeft het voornemen om een watervergunning te verlenen aan Rijkswaterstaat West-Nederland Zuid te Rotterdam. De watervergunning betreft het continueren van het brengen van baggerspecie in het bestaande depot Put van Cromstrijen in het Hollandsch Diep.</text:p>
      <text:h text:style-name="ifm_p_font.bold_mt.5.08mm_page.keep-with-next_ifm" text:outline-level="4">Terinzagelegging</text:h>
      <text:p text:style-name="ifm_p_mt.4.23mm_ifm">De ontwerpbeschikking met bijbehorende stukken ligt vanaf 24 april 2014 tot en met 4 juni 2014 ter inzage bij:</text:p>
      <text:p text:style-name="ifm_p_indent.-5mm_mleft.5mm_ifm">•<text:tab/>Rijkswaterstaat West-Nederland Zuid, Boompjes 200 Rotterdam. Op werkdagen van 09.00 uur tot 12.00 uur en van 13.00 uur tot 17.00 uur en buiten deze uren na een vooraf gemaakte afspraak (telefoon: 06 46 24 55 28 of 06 11 05 53 44, fax: 010 402 70 81).</text:p>
      <text:p text:style-name="ifm_p_indent.-5mm_mleft.5mm_ifm">•<text:tab/>Gemeente Moerdijk, Pastoor van Kessellaan 15 Zevenbergen. Op maandag tot en met donderdag van 08.30 uur tot 17.00 uur, donderdagavond van 18.00 uur tot 20.00 uur en vrijdag van 08.30 uur tot 12.00 uur (telefoon: 14 01 68 of 0168 37 36 00).</text:p>
      <text:p text:style-name="ifm_p_indent.-5mm_mleft.5mm_ifm">•<text:tab/>Gemeente Strijen, Waleplein 2 Strijen. Op werkdagen van 09.00 uur tot 12.00 uur en van 13.30 uur tot 16.00 uur en iedere tweede en laatste dinsdagavond van de maand van 18.00 uur tot 19.30 uur (telefoon: 078 674 82 00).</text:p>
      <text:p text:style-name="ifm_p_indent.-5mm_mleft.5mm_ifm">•<text:tab/>Gemeente Cromstrijen, Buttervliet 1 Numansdorp. Op werkdagen van 9.30 uur tot 12.00 uur, dinsdag-, woensdag- en donderdagmiddag op afspraak van 13.30 tot 16.00 uur (telefoon: 0186 65 61 00).</text:p>
      <text:h text:style-name="ifm_p_font.bold_mt.5.08mm_page.keep-with-next_ifm" text:outline-level="4">Zienswijze(n)</text:h>
      <text:p text:style-name="ifm_p_mt.4.23mm_ifm">Een ieder kan gedurende de periode van terinzagelegging zienswijzen inbrengen. Schriftelijk aan Rijkswaterstaat West-Nederland Zuid, afdeling Vergunningen, Postbus 556, 3000 AN Rotterdam en/of mondeling via de telefoonnummers 06 46 24 55 28 of 06 11 05 53 44. Nadere informatie is verkrijgbaar via telefoonnummer 010 402 66 90.</text:p>
      <text:p text:style-name="ifm_p_font.italic_mt.3.7mm_ifm">De minster van Infrast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82</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82</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Put van Cromstrijen in het Hollandsch Die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8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Put van Cromstrijen in het Hollandsch Diep, Rijkswaterstaat</meta:user-defined>
    <meta:user-defined meta:name="DCTERMS.W3CDTF/DCTERMS.available">2014-04-23</meta:user-defined>
    <meta:user-defined meta:name="OVERHEIDop.Ruimtelijkplan/OVERHEIDop.bekendmakingBetreffendePlan"/>
  </office:meta>
</office:document-meta>
</file>