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Twenthe ten behoeve van Brandweer Twente</text:h>
      <text:p text:style-name="ifm_p_font.italic_mt.7.4mm_ifm">16 april 2014</text:p>
      <text:p text:style-name="ifm_p_font.italic_ifm">Nr. MLA/062/2014</text:p>
      <text:p text:style-name="ifm_p_mt.3.7mm_ifm">De Minister van Defensie en de Staatssecretaris van Infrastructuur en Milieu,</text:p>
      <text:p text:style-name="ifm_p_mt.3.7mm_ifm">Gelezen het verzoek van de commandant van de Brandweer Twente van 25 maart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Aan de Brandweer Twente wordt ontheffing verleend van de verbodsbepaling van artikel 34, eerste lid, onderdeel a, van de Luchtvaartwet met betrekking tot het medegebruik van het militaire luchtvaartterrein Twenthe.</text:p>
      <text:p text:style-name="ifm_p_mt.3.7mm_indent.-7mm_mleft.7mm_ifm">2.<text:tab/>Het medegebruik van het militaire luchtvaartterrein Twenthe is beperkt tot dinsdagen van 09:00 uur tot 13:00 uur plaatselijke tijd gedurende de looptijd van deze beschikking.</text:p>
      <text:h text:style-name="ifm_p_font.bold_mt.5.08mm_page.keep-with-next_ifm" text:outline-level="2">Artikel<text:s/>2<text:s/></text:h>
      <text:p text:style-name="ifm_p_mt.4.23mm_ifm">De ontheffing is van toepassing op het uitvoeren van vluchten met een licht onbemand luchtvaartuig als bedoeld in artikel 1a, eerste lid, onderdeel c, van het Luchtverkeersreglement, type Altura ATX8.</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Directeur Militaire Luchtvaart Autoriteit en de coördinator van het militaire luchtvaartterrein Twenthe kunnen aanwijzingen geven voor het betreden en het gebruik van het militaire luchtvaartterrein.</text:p>
      <text:p text:style-name="ifm_p_mt.3.7mm_indent.-7mm_mleft.7mm_ifm">3.<text:tab/>De vluchten kunnen slechts worden uitgevoerd indien de Brandweer Twente in het bezit is van een beschikking van de Inspectie Leefomgeving en Transport houdende ontheffing van de verbodsbepaling van artikel 1, eerste lid, onderdeel a, van de Regeling modelvlieg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4 of zoveel eerder als de aanwijzing van het militaire luchtvaartterrein Twenthe is ingetrokken.</text:p>
      <text:p text:style-name="ifm_p_mt.3.7mm_ifm">Deze beschikking zal met de toelichting in de Staatscourant worden geplaatst.</text:p>
      <text:p text:style-name="ifm_p_font.italic_mt.3.7mm_ifm">
                  's-Gravenhage,
                   16 april 2014
               </text:p>
      <text:p text:style-name="ifm_p_font.italic_mt.3.7mm_ifm">De Minister van Defensie,
            <text:line-break/>voor deze:<text:line-break/>De Directeur Militaire Luchtvaart Autoriteit,<text:line-break/>S.H.P.M.<text:s/>PellemansKolonel-vlieger</text:p>
      <text:p text:style-name="ifm_p_font.italic_mt.3.7mm_ifm">
                  Hoofddorp,
                   16 april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zowel de Minister van Defensie als de Staatssecretaris van Infrastructuur en Milieu toestemming moeten geven.</text:p>
      <text:p text:style-name="ifm_p_mt.3.7mm_ifm">In opdracht van het Ministerie van Veiligheid en Justitie werkt de Brandweer Nederland aan een landelijke beleidslijn ten aanzien van het gebruik van (lichte) onbemande luchtvaartuigen. In het kader van de ontwikkeling van deze beleidslijn heeft Brandweer Nederland de Brandweer Twente, onderdeel van de Veiligheidsregio Twente, opgedragen een pilot uit te voeren met een licht onbemand luchtvaartuig als bedoeld in artikel 1, eerste lid, onderdeel c, van het Luchtverkeersreglement. Brandweer Twente wenst voor de uitvoering van deze pilot gebruik te maken van het oefencentrum van de Veiligheidsregio Twente. Daar het oefencentrum binnen de begrenzing van het militaire luchtvaartterrein Twenthe is gelegen, heeft de Brandweer Twente de Minister van Defensie verzocht om medegebruik te mogen maken van het militaire luchtvaartterrein.</text:p>
      <text:p text:style-name="ifm_p_ifm">Hoewel artikel 34 van de Luchtvaartwet is ingetrokken, geldt het artikel volgens de over-gangsbepaling van de Regelgeving burgerluchthavens en militaire luchthavens (RBML) nog wel voor luchtvaartterreinen waarvan de aanwijzing is gebaseerd op de Luchtvaartwet en nog niet op de Wet luchtvaart. Deze situatie is van toepassing op het militaire luchtvaartterrein Twenthe. Met deze beschikking wordt aan de Brandweer Twente toestemming verleend om gedurende de looptijd van deze beschikking op dinsdagen van 09:00 uur tot 13:00 uur plaatselijke tijd met een licht onbemand luchtvaartuig vluchten uit te voeren.</text:p>
      <text:p text:style-name="ifm_p_mt.3.7mm_ifm">Ten aanzien van geluidsbelasting is het volgende van belang. Het tijdens de pilot gebruikte lichte onbemande luchtvaartuig beschikt over geluidsarme elektromotoren. Dit in combinatie met het feit dat enkel boven en in de onmiddellijke omgeving van het oefencentrum wordt gevlogen, maakt dat er geen overlast voor de omgeving van het militaire luchtvaartterrein te verwachten valt.</text:p>
      <text:p text:style-name="ifm_p_mt.3.7mm_ifm">Het deelnemen aan het luchtverkeer met lichte onbemande luchtvaartuigen is op grond van artikel 1, eerste lid, onderdeel a, van de Regeling modelvliegen verboden, tenzij hiertoe een ontheffing is verleend door de Inspectie Leefomgeving en Transport. In onderhavige beschikking is derhalve als voorwaarde opgenomen dat de Brandweer Twente in het bezit dient te zijn van een dergelijke beschikking alvorens het medegebruik te kunnen effectueren.</text:p>
      <text:p text:style-name="ifm_p_mt.3.7mm_ifm">Op dit moment wordt gewerkt aan plannen voor een burgerluchthaven Twente waarvoor een luchthavenbesluit moet worden vastgesteld. Zodra de voorbereiding daarvan is afgerond zal de aanwijzing van het militaire luchtvaartterrein Twenthe worden ingetrokken om de vaststelling van het luchthavenbesluit voor de burgerluchthaven Twente mogelijk te maken. Ingevolge de overgangsbepalingen van de RBML komt de aanwijzing in ieder geval te vervallen op 1 november 2014. Het spreekt voor zich dat op het moment dat een luchtvaartterrein niet meer als militair luchtvaartterrein is aangewezen, er geen medegebruik meer op de huidige grondslag kan plaatsvinden. Vandaar dat de ontheffing wordt verleend tot 1 november 2014 of zoveel eerder als de aanwijzing van het militaire luchtvaartterrein is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76</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76</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 luchtvaartterrein Twenthe ten behoeve van Brandweer Twen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Twenthe ten behoeve van Brandweer Twente</meta:user-defined>
    <meta:user-defined meta:name="DCTERMS.W3CDTF/DCTERMS.available">2014-04-28</meta:user-defined>
  </office:meta>
</office:document-meta>
</file>