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uigen (militaire luchthavens Gilze-Rijen en Deelen)</text:h>
      <text:p text:style-name="ifm_p_font.italic_mt.7.4mm_ifm">15 april 2014</text:p>
      <text:p text:style-name="ifm_p_font.italic_ifm">Nr. MLA/024/2014</text:p>
      <text:p text:style-name="ifm_p_mt.3.7mm_ifm">De Directeur Militaire Luchtvaart Autoriteit,</text:p>
      <text:p text:style-name="ifm_p_mt.3.7mm_ifm">Gelezen het verzoek van de commandant van het Defensie Helikopter Commando van 27 januari 2014;</text:p>
      <text:p text:style-name="ifm_p_mt.3.7mm_ifm">Gelet op artikel 5 van de Regeling ter beperking van de geluidhinder door militaire luchtvaartuigen (Stcrt. 1984, 178);</text:p>
      <text:p text:style-name="ifm_p_mt.3.7mm_indent.0mm_ifm">Besluit:</text:p>
      <text:h text:style-name="ifm_p_font.bold_mt.5.08mm_page.keep-with-next_ifm" text:outline-level="2">Artikel<text:s/>1<text:s/></text:h>
      <text:p text:style-name="ifm_p_mt.4.23mm_ifm">Aan de commandant van het Defensie Helikopter Commando wordt ontheffing verleend van het verbod, genoemd in artikel 1, onderdeel f, ten 1°, van de Regeling ter beperking van de geluidhinder door militaire luchtvaartuigen, om oefendoorstarts uit te voeren op de militaire luchthavens Gilze-Rijen en Deelen na respectievelijk 22:00 uur plaatselijke tijd en 22:30 uur plaatselijke tijd.</text:p>
      <text:h text:style-name="ifm_p_font.bold_mt.5.08mm_page.keep-with-next_ifm" text:outline-level="2">Artikel<text:s/>2<text:s/></text:h>
      <text:p text:style-name="ifm_p_mt.4.23mm_indent.-7mm_mleft.7mm_ifm">1.<text:tab/>De ontheffing, bedoeld in artikel 1, is van kracht op de volgende dagen en tijden:</text:p>
      <text:p text:style-name="ifm_p_indent.0mm_mleft.7mm_ifm"><text:span text:style-name="ifm_span_font.bold_ifm">Gilze-Rijen</text:span></text:p>
      <text:p text:style-name="ifm_p_indent.0mm_mleft.7mm_ifm"><text:span text:style-name="ifm_span_font.bold_ifm">week 18</text:span></text:p>
      <text:p text:style-name="ifm_p_indent.0mm_mleft.7mm_ifm">maandag 28 april 2014 van 22:00 uur lokale tijd tot dinsdag 29 april 2014, 01:00 uur lokale tijd;</text:p>
      <text:p text:style-name="ifm_p_indent.0mm_mleft.7mm_ifm">dinsdag 29 april 2014 van 22:00 uur lokale tijd tot woensdag 30 april 2014, 01:00 uur lokale tijd;</text:p>
      <text:p text:style-name="ifm_p_indent.0mm_mleft.7mm_ifm">woensdag 30 april 2014 van 22:00 uur lokale tijd tot donderdag 1 mei 2014, 01:00 uur lokale tijd;</text:p>
      <text:p text:style-name="ifm_p_indent.0mm_mleft.7mm_ifm">donderdag 1 mei 2014 van 22:00 uur lokale tijd tot vrijdag 2 mei 2014, 01:00 uur lokale tijd;</text:p>
      <text:p text:style-name="ifm_p_indent.0mm_mleft.7mm_ifm"><text:span text:style-name="ifm_span_font.bold_ifm">week 23</text:span></text:p>
      <text:p text:style-name="ifm_p_indent.0mm_mleft.7mm_ifm">maandag 2 juni 2014 van 22:00 uur plaatselijke tijd tot dinsdag 3 juni 2014, 01:00 uur plaatselijke tijd;</text:p>
      <text:p text:style-name="ifm_p_indent.0mm_mleft.7mm_ifm">dinsdag 3 juni 2014 van 22:00 uur plaatselijke tijd tot woensdag 4 juni 2014, 01:00 uur plaatselijke tijd;</text:p>
      <text:p text:style-name="ifm_p_indent.0mm_mleft.7mm_ifm">woensdag 4 juni 2014 van 22:00 uur plaatselijke tijd tot donderdag 5 juni 2014, 01:00 uur plaatselijke tijd;</text:p>
      <text:p text:style-name="ifm_p_indent.0mm_mleft.7mm_ifm">donderdag 5 juni 2014 van 22:00 uur plaatselijke tijd tot vrijdag 6 juni 2014, 01:00 uur plaatselijke tijd;</text:p>
      <text:p text:style-name="ifm_p_indent.0mm_mleft.7mm_ifm"><text:span text:style-name="ifm_span_font.bold_ifm">week 28</text:span></text:p>
      <text:p text:style-name="ifm_p_indent.0mm_mleft.7mm_ifm">maandag 7 juli 2014 van 22:00 uur plaatselijke tijd tot dinsdag 8 juli 2014, 01:00 uur plaatselijke tijd;</text:p>
      <text:p text:style-name="ifm_p_indent.0mm_mleft.7mm_ifm">dinsdag 8 juli 2014 van 22:00 uur plaatselijke tijd tot woensdag 9 juli 2014, 01:00 uur plaatselijke tijd;</text:p>
      <text:p text:style-name="ifm_p_indent.0mm_mleft.7mm_ifm">woensdag 9 juli 2014 van 22:00 uur plaatselijke tijd tot donderdag 10 juli 2014, 01:00 uur plaatselijke tijd;</text:p>
      <text:p text:style-name="ifm_p_indent.0mm_mleft.7mm_ifm">donderdag 10 juli 2014 van 22:00 uur plaatselijke tijd tot vrijdag 11 juli 2014, 01:00 uur plaatselijke tijd;</text:p>
      <text:p text:style-name="ifm_p_indent.0mm_mleft.7mm_ifm"><text:span text:style-name="ifm_span_font.bold_ifm">week 34</text:span></text:p>
      <text:p text:style-name="ifm_p_indent.0mm_mleft.7mm_ifm">maandag 18 augustus 2014 van 22:00 uur tot 23:59 uur plaatselijke tijd;</text:p>
      <text:p text:style-name="ifm_p_indent.0mm_mleft.7mm_ifm">dinsdag 19 augustus 2014 van 22:00 uur tot 23:59 uur plaatselijke tijd;</text:p>
      <text:p text:style-name="ifm_p_indent.0mm_mleft.7mm_ifm">woensdag 20 augustus 2014 van 22:00 uur tot 23:59 uur plaatselijke tijd;</text:p>
      <text:p text:style-name="ifm_p_indent.0mm_mleft.7mm_ifm">donderdag 21 augustus 2014 van 22:00 uur tot 23:59 uur plaatselijke tijd;</text:p>
      <text:p text:style-name="ifm_p_indent.0mm_mleft.7mm_ifm"><text:span text:style-name="ifm_span_font.bold_ifm">Deelen</text:span></text:p>
      <text:p text:style-name="ifm_p_indent.0mm_mleft.7mm_ifm"><text:span text:style-name="ifm_span_font.bold_ifm">week 18</text:span></text:p>
      <text:p text:style-name="ifm_p_indent.0mm_mleft.7mm_ifm">maandag 28 april 2014 van 22:30 uur lokale tijd tot dinsdag 29 april 2014, 00:30 uur lokale tijd;</text:p>
      <text:p text:style-name="ifm_p_indent.0mm_mleft.7mm_ifm">dinsdag 29 april 2014 van 22:30 uur lokale tijd tot woensdag 30 april 2014, 00:30 uur lokale tijd;</text:p>
      <text:p text:style-name="ifm_p_indent.0mm_mleft.7mm_ifm">woensdag 30 april 2014 van 22:30 uur lokale tijd tot donderdag 1 mei 2014, 00:30 uur lokale tijd;</text:p>
      <text:p text:style-name="ifm_p_indent.0mm_mleft.7mm_ifm">donderdag 1 mei 2014 van 22:30 uur lokale tijd tot vrijdag 2 mei 2014, 00:30 uur lokale tijd;</text:p>
      <text:p text:style-name="ifm_p_indent.0mm_mleft.7mm_ifm"><text:span text:style-name="ifm_span_font.bold_ifm">week 23</text:span></text:p>
      <text:p text:style-name="ifm_p_indent.0mm_mleft.7mm_ifm">maandag 2 juni 2014 van 23:30 uur plaatselijke tijd tot dinsdag 3 juni 2014, 00:30 uur plaatselijke tijd;</text:p>
      <text:p text:style-name="ifm_p_indent.0mm_mleft.7mm_ifm">dinsdag 3 juni 2014 van 23:30 uur plaatselijke tijd tot woensdag 4 juni 2014, 00:30 uur plaatselijke tijd;</text:p>
      <text:p text:style-name="ifm_p_indent.0mm_mleft.7mm_ifm">woensdag 4 juni 2014 van 23:30 uur plaatselijke tijd tot donderdag 5 juni 2014, 00:30 uur plaatselijke tijd;</text:p>
      <text:p text:style-name="ifm_p_indent.0mm_mleft.7mm_ifm">donderdag 5 juni 2014 van 23:30 uur plaatselijke tijd tot vrijdag 6 juni 2014, 00:30 uur plaatselijke tijd;</text:p>
      <text:p text:style-name="ifm_p_indent.0mm_mleft.7mm_ifm"><text:span text:style-name="ifm_span_font.bold_ifm">week 28</text:span></text:p>
      <text:p text:style-name="ifm_p_indent.0mm_mleft.7mm_ifm">maandag 7 juli 2014 van 23:30 uur plaatselijke tijd tot dinsdag 8 juli 2014, 00:30 uur plaatselijke tijd;</text:p>
      <text:p text:style-name="ifm_p_indent.0mm_mleft.7mm_ifm">dinsdag 8 juli 2014 van 23:30 uur plaatselijke tijd tot woensdag 9 juli 2014, 00:30 uur plaatselijke tijd;</text:p>
      <text:p text:style-name="ifm_p_indent.0mm_mleft.7mm_ifm">woensdag 9 juli 2014 van 23:30 uur plaatselijke tijd tot donderdag 10 juli 2014, 00:30 uur plaatselijke tijd;</text:p>
      <text:p text:style-name="ifm_p_indent.0mm_mleft.7mm_ifm">donderdag 10 juli 2014 van 23:30 uur plaatselijke tijd tot vrijdag 11 juli 2014, 00:30 uur plaatselijke tijd.</text:p>
      <text:p text:style-name="ifm_p_mt.3.7mm_indent.-7mm_mleft.7mm_ifm">2.<text:tab/>De ontheffing wordt verleend op basis van de volgende voorwaarden:</text:p>
      <text:p text:style-name="ifm_p_indent.-7mm_mleft.14mm_ifm">a.<text:tab/>tijdens de uitvoering van oefendoorstarts worden de in het ‘Operations Manual Helicopters’ opgenomen beperkingen in acht genomen;</text:p>
      <text:p text:style-name="ifm_p_indent.-7mm_mleft.14mm_ifm">b.<text:tab/>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p text:style-name="ifm_p_indent.-7mm_mleft.14mm_ifm">c.<text:tab/>navigatievluchten worden niet uitgevoerd.</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22 augustus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text:p>
      <text:p text:style-name="ifm_p_mt.3.7mm_ifm">Een groot aantal doorstarts vindt plaats in de reguliere avondvliegperiode van september tot en met april, voor 22:00 uur plaatselijke tijd, met uitzondering van de militaire luchthaven Deelen waar militaire helikopters van 1 oktober tot 1 mei tot 22:30 uur plaatselijke tijd oefendoorstarts mogen uitvoeren en van 1 mei tot 1 oktober tot 23:30 uur plaatselijke tijd. In uitzonderlijke gevallen vinden deze trainingen plaats buiten de reguliere avondvliegperiode. Deze ontheffing behelst de uitvoering van oefendoorstarts op de militaire luchthavens Gilze-Rijen en Deelen die de tijdige inzetgereedheid van voldoende vliegtuigbemanningen zeker stellen en die niet in de reguliere avondvliegperiode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4</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4</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perking geluidhinder militaire luchtvaartuigen (militaire luchthavens Gilze-Rijen en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uigen (militaire luchthavens Gilze-Rijen en Deelen)</meta:user-defined>
    <meta:user-defined meta:name="DCTERMS.W3CDTF/DCTERMS.available">2014-04-25</meta:user-defined>
  </office:meta>
</office:document-meta>
</file>