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-5mm_mleft.12mm_ifm" style:family="paragraph" style:name="ifm_p_indent.-5mm_mleft.12mm_ifm" style:parent-style-name="Basis">
      <style:paragraph-properties fo:text-indent="-5mm" fo:margin-left="12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6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htspositieregeling Koninklijke Bibliotheek</text:h>
      <text:p text:style-name="ifm_p_mt.7.4mm_ifm">Overwegende dat:</text:p>
      <text:p text:style-name="ifm_p_indent.-7mm_mleft.7mm_ifm">1.<text:tab/>de Koninklijke Bibliotheek een openbare instelling in de zin van artikel 1.1 en artikel 1.2 van de Wet op het hoger onderwijs en wetenschappelijk onderzoek (WHW) is;</text:p>
      <text:p text:style-name="ifm_p_indent.-7mm_mleft.7mm_ifm">2.<text:tab/>artikel 4.5 WHW bepaalt dat het instellingsbestuur van de Koninklijke Bibliotheek de rechtspositie van het personeel regelt;</text:p>
      <text:p text:style-name="ifm_p_indent.-7mm_mleft.7mm_ifm">3.<text:tab/>het instellingsbestuur het gewenst acht een eenduidige rechtspositieregeling voor het personeel vast te leggen;</text:p>
      <text:p text:style-name="ifm_p_indent.-7mm_mleft.7mm_ifm">4.<text:tab/>het instellingsbestuur daartoe het volgende vaststelt:</text:p>
      <text:h text:style-name="ifm_p_font.bold_mt.5.08mm_page.keep-with-next_ifm" text:outline-level="2">Artikel<text:s/>1<text:s/>– Werkingssfeer</text:h>
      <text:p text:style-name="ifm_p_mt.4.23mm_ifm">Deze rechtspositieregeling is van toepassing op alle personen die als ambtenaar zijn aangesteld bij de Koninklijke Bibliotheek.</text:p>
      <text:h text:style-name="ifm_p_font.bold_mt.5.08mm_page.keep-with-next_ifm" text:outline-level="2">Artikel<text:s/>2<text:s/>– Ambtenaarschap en aanstelling</text:h>
      <text:p text:style-name="ifm_p_mt.4.23mm_indent.-7mm_mleft.7mm_ifm">1.<text:tab/>De bij de Koninklijke Bibliotheek werkzame personen zijn ambtenaar als bedoeld in artikel 1 van de Ambtenarenwet en werkzaam op basis van een aanstelling. Zij zijn geen werknemer naar burgerlijk recht. Voor de toepassing van deze regeling worden niet als ambtenaar beschouwd:</text:p>
      <text:p text:style-name="ifm_p_indent.-5mm_mleft.12mm_ifm">–<text:tab/>Arbeidskrachten werkzaam op basis van een (tijdelijke) overeenkomst van opdracht;</text:p>
      <text:p text:style-name="ifm_p_indent.-5mm_mleft.12mm_ifm">–<text:tab/>Onbezoldigde arbeidskrachten en vrijwilligers;</text:p>
      <text:p text:style-name="ifm_p_indent.-5mm_mleft.12mm_ifm">–<text:tab/>Stagiaires.</text:p>
      <text:p text:style-name="ifm_p_mt.3.7mm_indent.-7mm_mleft.7mm_ifm">2.<text:tab/>Op de aanstelling zijn de bepalingen uit de CAO-onderzoekinstellingen van toepassing, uitgezonderd de CAO-bepalingen die uitsluitend van toepassing zijn op arbeidsovereenkomsten naar burgerlijk recht.</text:p>
      <text:h text:style-name="ifm_p_font.bold_mt.5.08mm_page.keep-with-next_ifm" text:outline-level="2">Artikel<text:s/>3<text:s/>– Toepasselijk recht</text:h>
      <text:p text:style-name="ifm_p_mt.4.23mm_ifm">De Algemene wet bestuursrecht is van toepassing, zulks met inachtneming van de nadere voorwaarden zoals omschreven in de CAO-onderzoekinstellingen.</text:p>
      <text:h text:style-name="ifm_p_font.bold_mt.5.08mm_page.keep-with-next_ifm" text:outline-level="2">Artikel<text:s/>4<text:s/>– Bekendmaking</text:h>
      <text:p text:style-name="ifm_p_mt.4.23mm_indent.-7mm_mleft.7mm_ifm">1.<text:tab/>Deze regeling ligt ter inzage bij de afdeling Human Resource Management en is via het KB-intranet te raadplegen.</text:p>
      <text:p text:style-name="ifm_p_mt.3.7mm_indent.-7mm_mleft.7mm_ifm">2.<text:tab/>Deze regeling wordt aan de ambtenaar verstrekt bij zijn indiensttreding.</text:p>
      <text:h text:style-name="ifm_p_font.bold_mt.5.08mm_page.keep-with-next_ifm" text:outline-level="2">Artikel<text:s/>5<text:s/>– Slotbepalingen</text:h>
      <text:p text:style-name="ifm_p_mt.4.23mm_indent.-7mm_mleft.7mm_ifm">1.<text:tab/>Deze regeling treedt in werking op de dag na publicatie in de Nederlandse Staatscourant.</text:p>
      <text:p text:style-name="ifm_p_mt.3.7mm_indent.-7mm_mleft.7mm_ifm">2.<text:tab/>Deze regeling wordt aangehaald als ‘Rechtspositieregeling Koninklijke Bibliotheek’.</text:p>
      <text:p text:style-name="ifm_p_font.italic_mt.3.7mm_ifm"><text:line-break/>Namens het Algemeen Bestuurscollege van de Koninklijke Bibliotheek<text:line-break/><text:line-break/>L.C.<text:s/>Brinkman,<text:line-break/>Voorzitt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1648</text:span><text:tab/>25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1648</text:span><text:tab/>25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htspositieregeling Koninklijke Bibliotheek</dc:title>
    <meta:user-defined meta:name="OVERHEIDop.DienstAgentschapInstellingOfProject/DC.creator">overig</meta:user-defined>
    <meta:user-defined meta:name="OVERHEIDop.Staatscourant/DC.type">Interne regel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16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64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.TaxonomieBeleidsagenda/OVERHEID.category">Cultuur en recreatie | Cultuur</meta:user-defined>
    <meta:user-defined meta:name="DC.title">Rechtspositieregeling Koninklijke Bibliotheek</meta:user-defined>
    <meta:user-defined meta:name="DCTERMS.W3CDTF/DCTERMS.available">2014-04-25</meta:user-defined>
  </office:meta>
</office:document-meta>
</file>