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586"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rinsengracht 775<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5 april 2014 </text:p>
            <text:p text:style-name="considerans.al">Nr. : 2014-22992</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Overwegende:</text:p>
            <text:list text:style-name="considerans.lijst">
              <text:list-item>
                <text:number>-</text:number>
                <text:p text:style-name="al-first">dat de aanvrager mevrouw E. De Vreede woonachtig aan de Prinsengracht 779 met kenteken 8-SZH-06 is het bezit is van een gehandicaptenparkeerkaart “bestuurder”;</text:p>
              </text:list-item>
              <text:list-item>
                <text:number>-</text:number>
                <text:p text:style-name="al-first">dat verplaatsing van de huidige gehandicaptenparkeerplaats aan de Prinsengracht to 779 naar de Prinsgracht to 775 gewenst is;</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de woning met een maximum van 100 meter van de woning van de aanvrager; </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text:p>
                <text:p text:style-name="al">      wegverkeer, overleg is gepleegd met de gemandateerde van de politie, regionale</text:p>
                <text:p text:style-name="al">      eenheid Amsterdam;</text:p>
              </text:list-item>
              <text:list-item>
                <text:number>-</text:number>
                <text:p text:style-name="al-first">dat in onderstaand besluit de verkeerstekens zullen worden benoemd conform artikel</text:p>
                <text:p text:style-name="al">      96 van het RVV 1990;</text:p>
              </text:list-item>
              <text:list-item>
                <text:number>-</text:number>
                <text:p text:style-name="al-first">dat de hierna genoemde wegen c.q. weggedeelten onder beheer zijn van en gelegen</text:p>
                <text:p text:style-name="al">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het bord model E6 (Gehandicaptenparkeerplaats) van bijlage I van het Reglement Verkeersregels en Verkeerstekens 1990, voorzien van onderbord en het aanbrengen van ondersteunende markeringen (RVV 1990) een gehandicaptenparkeerplaats in te richten aan de Prinsengracht 775 uitsluitend bestemd voor de door mevrouw de Vreede  in gebruik zijnde motorvoertuigen met kentekennummer 8-ZSH-06</text:p>
              </text:list-item>
              <text:list-item>
                <text:number>2.</text:number>
                <text:p text:style-name="al-first">door het wijzigen van het onderbord van (oud) 59-PN-TN in (nieuw) 8-SZH-06 behorende bij het bord model E6 (Gehandicaptenparkeerplaats) van bijlage I van het Reglement Verkeersregels en Verkeerstekens 1990, ten behoeve van de gehandicaptenparkeerplaats aan Prinsengracht 775 uitsluitend bestemd voor het door mevrouw Klawer in gebruik zijnde motorvoertuig met kentekennummer </text:p>
              </text:list-item>
            </text:list>
            <text:p text:style-name="al-first">8-SZH-06;</text:p>
            <text:list text:style-name="lijst">
              <text:list-item>
                <text:number>1.</text:number>
                <text:p text:style-name="al-first">hiermee één reguliere parkeerplaats te onttrekken aan het reguliere parkeerareaal;</text:p>
              </text:list-item>
              <text:list-item>
                <text:number>2.</text:number>
                <text:p text:style-name="al-first">dat dit besluit in werking treedt zodra het bord onder 1 geplaatst is;</text:p>
              </text:list-item>
              <text:list-item>
                <text:number>3.</text:number>
                <text:p text:style-name="al-first">dat de eerder aan mevrouw de Vreede vergunde gehandicaptenparkeerplaats aan de Prinsengracht 779 als zodanig zal worden verwijderd en zal worden toegevoegd aan het reguliere parkeerareaal</text:p>
              </text:list-item>
            </text:list>
            <text:p text:style-name="al">Algemeen bestuur van de bestuurscommissie voor stadsdeel Centrum, namens deze, </text:p>
            <text:p text:style-name="al">P.Kleijn</text:p>
            <text:p text:style-name="al">Directeur Schoon en Heel</text:p>
            <text:p text:style-name="al">Op grond van artikel 7.1 van de Algemene Wet Bestuursrecht kunt u, als uw belang rechtstreeks bij dit besluit betrokken is, binnen 6 weken een bezwaarschrift indienen bij het algemeen bestuur van de bestuurscomm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nsengracht 775</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586</meta:user-defined>
    <meta:user-defined meta:name="OVERHEIDop.StcrtID/DC.identifier">stcrt-2014-11586</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0947 486292</meta:user-defined>
    <meta:user-defined meta:name="OVERHEID.PostcodeHuisnummer/OVERHEIDop.postcodeHuisnummer">1017JZ 775a</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