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4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UMO zonder BvI, BVL, geluidscertificaat en BVB door Geophysical Institute University of Bergen</text:h>
      <text:p text:style-name="ifm_p_font.italic_mt.7.4mm_ifm">Datum: 16 april 2014</text:p>
      <text:p text:style-name="ifm_p_font.italic_ifm">Nummer: ILT-2014/23489</text:p>
      <text:p text:style-name="ifm_p_mt.3.7mm_ifm">DE STAATSSECRETARIS VAN INFRASTRUCTUUR EN MILIEU,</text:p>
      <text:p text:style-name="ifm_p_mt.3.7mm_ifm">Handelende in overeenstemming met de Minister van Defensie;</text:p>
      <text:p text:style-name="ifm_p_mt.3.7mm_ifm">Gelezen het verzoek van Geophysical Institute University of Bergen, ontvangen op 17 oktober 2014, aangevuld met informatie in e-mails in 2014, contactpersoon de heer prof. dr. J. Reuder, tel.: +47 55 58 84 33, e-mail: joachim.reuder@gfi.uib.no;</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men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physicaL Institute, University of Bergen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SUMO,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GeophysicaL Institute, University of Bergen wordt ontheffing verleend van het verbod, genoemd in artikel 2.1, eerste lid, van de Wet luchtvaart, voor het beroepsmatig maken van (test)vluchten met het in het eerste lid genoemde UAS, zonder in het bezit te zijn van een geldig <text:span text:style-name="ifm_span_font.bold_ifm">bewijs van bevoegdheid</text:span>:</text:p>
      <text:p text:style-name="ifm_p_indent.-7mm_mleft.14mm_ifm">a.<text:tab/>de heer M. Müller;</text:p>
      <text:p text:style-name="ifm_p_indent.-7mm_mleft.14mm_ifm">b.<text:tab/>de heer J. Reuder;</text:p>
      <text:p text:style-name="ifm_p_indent.-7mm_mleft.14mm_ifm">c.<text:tab/>de heer S. Kral;</text:p>
      <text:p text:style-name="ifm_p_indent.-7mm_mleft.14mm_ifm">d.<text:tab/>de heer C. Lindenberg.</text:p>
      <text:p text:style-name="ifm_p_mt.3.7mm_indent.-7mm_mleft.7mm_ifm">3.<text:tab/>GeophysicaL Institute, University of Berge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physicaL Institute, University of Bergen mag vluchten met de in artikel 1, eerste lid, genoemde UAS uitvoeren bij de ECN-testsite in Wieringermeer, op locatie 52°49’47”N – 005°04’59”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menigten, constructies, gebouwen, vaartuigen en voertuigen die niet onder zeggenschap vallen van GeophysicaL Institute, University of Bergen bedraagt ten minste 150 meter;</text:p>
      <text:p text:style-name="ifm_p_indent.-7mm_mleft.7mm_ifm">g.<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GeophysicaL Institute, University of Bergen voert de vluchten uit volgens het operationeel plan van 6 maart 2014;</text:p>
      <text:p text:style-name="ifm_p_indent.-7mm_mleft.7mm_ifm">i.<text:tab/>omdat de vluchten binnen het militaire laagvlieggebied Wieringermeerpolder zijn gepland, mogen deze vluchten alleen worden uitgevoerd na coördinatie met het Defensie Helikopter Commando (DHC), Bureau Operaties De Kooy, tel.: 0223 658553;</text:p>
      <text:p text:style-name="ifm_p_indent.-7mm_mleft.7mm_ifm">j.<text:tab/>GeophysicaL Institute, University of Bergen zorgt ervoor dat de piloot altijd direct de koers en hoogte van het luchtvaartuig kan wijzigen, ook als bij normale vluchtuitvoering geen sprake is van manuele besturing van de UAS;</text:p>
      <text:p text:style-name="ifm_p_indent.-7mm_mleft.7mm_ifm">k.<text:tab/>GeophysicaL Institute, University of Berg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GeophysicaL Institute, University of Berg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GeophysicaL Institute, University of Bergen is verzekerd voor aansprakelijkheid bij ongevallen al dan niet resulterend in schade of letsel ten aanzien van derden;</text:p>
      <text:p text:style-name="ifm_p_indent.-9mm_mleft.16mm_ifm">2°.<text:tab/>GeophysicaL Institute, University of Berg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eophysicaL Institute, University of Bergen stelt voor iedere vlucht ten minste één veilige positie voor de UAS vast voor die gevallen waarbij de communicatie tussen de UAS en het externe besturingsstation wordt verbroken;</text:p>
      <text:p text:style-name="ifm_p_indent.-7mm_mleft.7mm_ifm">o.<text:tab/>GeophysicaL Institute, University of Bergen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GeophysicaL Institute, University of Berg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GeophysicaL Institute, University of Bergen geadministreerd en beoordeeld en het management bekijkt of deze moeten leiden tot verbeteringen van de bedrijfsvoering, in ieder geval wanneer de incidenten betrekking hebben op de vluchtuitvoering;</text:p>
      <text:p text:style-name="ifm_p_indent.-7mm_mleft.7mm_ifm">q.<text:tab/>GeophysicaL Institute, University of Berge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GeophysicaL Institute, University of Bergen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GeophysicaL Institute, University of Bergen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47</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47</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UMO zonder BvI, BVL, geluidscertificaat en BVB door Geophysical Institute University of Ber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UMO zonder BvI, BVL, geluidscertificaat en BVB door Geophysical Institute University of Bergen</meta:user-defined>
    <meta:user-defined meta:name="DCTERMS.W3CDTF/DCTERMS.available">2014-04-24</meta:user-defined>
  </office:meta>
</office:document-meta>
</file>