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en proceduretermijn Artillerie Schietkamp Eperweg 149, ’t Harde, DCMR Milieudienst Rijnmond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Artillerie Schietkamp (27B08)</text:p>
      <text:p text:style-name="ifm_p_ifm">Locatie: Eperweg 149, 8084 HE ’t Harde</text:p>
      <text:p text:style-name="ifm_p_ifm">Activiteit: Bouwen en Milieuneutraal wijzigen</text:p>
      <text:p text:style-name="ifm_p_ifm">Voor: Het bouwen van een breaching facility</text:p>
      <text:p text:style-name="ifm_p_ifm">Aanvraagdatum: 17 februari 2014</text:p>
      <text:p text:style-name="ifm_p_ifm">Verzenddatum: 15 april 2014</text:p>
      <text:p text:style-name="ifm_p_ifm">Zaaknummer: 98445756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</text:p>
      <text:p text:style-name="ifm_p_ifm">DMS-nummer: 217575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451</text:span><text:tab/>23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451</text:span><text:tab/>23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en proceduretermijn Artillerie Schietkamp Eperweg 149, ’t Harde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4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45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Verlengen proceduretermijn Artillerie Schietkamp Eperweg 149, ’t Harde, DCMR Milieudienst Rijnmond</meta:user-defined>
    <meta:user-defined meta:name="DCTERMS.W3CDTF/DCTERMS.available">2014-04-23</meta:user-defined>
    <meta:user-defined meta:name="OVERHEIDop.Ruimtelijkplan/OVERHEIDop.bekendmakingBetreffendePlan"/>
  </office:meta>
</office:document-meta>
</file>