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afgewerkte olie, kga en scheepsafvalstoffen Maritime Shipcleaning Rotterdam B.V., Inspectie Leefomgeving en Transport</text:h>
      <text:h text:style-name="ifm_p_font.bold_mt.7.4mm_page.keep-with-next_ifm" text:outline-level="4">Wet milieubeheer</text:h>
      <text:h text:style-name="ifm_p_font.bold-italic_mt.5.08mm_page.keep-with-next_ifm" text:outline-level="5">Kennisgeving van het ontwerpbesluit naar aanleiding van een aanvraag om inzamelvergunning</text:h>
      <text:p text:style-name="ifm_p_mt.4.23mm_ifm">De Minister van Infrastructuur en Milieu is voornemens aan Maritime Shipcleaning Rotterdam B.V. te Rotterdam een vergunning op grond van de Wet milieubeheer (Wm) te verlenen voor het inzamelen van scheepsafvalstoffen, klein gevaarlijk afval en afgewerkte olie. Aan de vergunning worden voorschriften en beperkingen verbonden.</text:p>
      <text:p text:style-name="ifm_p_mt.3.7mm_ifm">Het ontwerpbesluit en de daarbij behorende stukken liggen vanaf 17 april 2014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Risicovolle stoffen en producten/Afdeling EVOA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50</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50</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inzamelvergunning afgewerkte olie, kga en scheepsafvalstoffen Maritime Shipcleaning Rotterdam B.V., Inspectie Leefomgeving en Transport</dc:titl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Verkeer | Water</meta:user-defined>
    <meta:user-defined meta:name="DC.title">Ontwerpbesluit inzamelvergunning afgewerkte olie, kga en scheepsafvalstoffen Maritime Shipcleaning Rotterdam B.V., Inspectie Leefomgeving en Transport</meta:user-defined>
    <meta:user-defined meta:name="DCTERMS.W3CDTF/DCTERMS.available">2014-04-17</meta:user-defined>
    <meta:user-defined meta:name="OVERHEIDop.Ruimtelijkplan/OVERHEIDop.bekendmakingBetreffendePlan"/>
  </office:meta>
</office:document-meta>
</file>