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verbetering van de Steurgatdijk te Werkendam, Ontpoldering Noordwaard,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de activiteiten “bouwen” (aanbrengen damwand) en “handelen strijdig met regels ruimtelijke ordening” ter verbetering van de Steurgatdijk te Werkendam ten behoeve van de uitvoering van de maatregel Ontpoldering Noordwaard. Deze maatregel maakt onderdeel uit van het programma Ruimte voor de Rivier. Op de voorbereiding en bekendmaking van dit besluit is de rijkscoördinatieregeling van toepassing.</text:span></text:p>
      <text:p text:style-name="ifm_p_mt.3.7mm_ifm">Het ontwerpbesluit heeft gedurende zes weken ter inzage gelegen. Over het ontwerpbesluit is een zienswijze naar voren gebracht. Deze zienswijze heeft niet geleid tot wijzigingen in het besluit. De beantwoording van de zienswijze is opgenomen in het besluit.</text:p>
      <text:h text:style-name="ifm_p_font.bold_mt.5.08mm_page.keep-with-next_ifm" text:outline-level="4">Waar en wanneer kunt u het besluit inzien?</text:h>
      <text:p text:style-name="ifm_p_mt.4.23mm_ifm">Van donderdag 24 april 2014 tot en met donderdag 5 juni 2014 ligt het besluit, samen met de daarop betrekking hebbende stukken inclusief de aanvraag,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5 april 2014 tot en met donderdag 5 juni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Noordwaard’ naar:</text:p>
      <text:p text:style-name="ifm_p_mt.3.7mm_ifm">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text:h text:style-name="ifm_p_font.bold_mt.5.08mm_page.keep-with-next_ifm" text:outline-level="4">Hoe kunt de werking van het besluit laten schorsen?</text:h>
      <text:p text:style-name="ifm_p_mt.4.23mm_ifm">De omgevingsvergunning treedt in werking op de dag na het einde van de beroepstermijn. Het indienen van een beroepschrift verandert dit niet. Om de werking van het besluit op te schorten kunnen degenen die beroep hebben ingesteld een voorlopige voorziening aanvragen. Een verzoek hiertoe kan worden ingediend bij de Voorzitter van de Afdeling bestuursrechtspraak van de Raad van State, Postbus 20019, 2500 EA, ’s-Gravenhage. Bij het verzoek moet een afschrift van het beroepschrift worden overgelegd.</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45</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45</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verbetering van de Steurgatdijk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voor de verbetering van de Steurgatdijk te Werkendam, Ontpoldering Noordwaard, Rijkswaterstaat</meta:user-defined>
    <meta:user-defined meta:name="DCTERMS.W3CDTF/DCTERMS.available">2014-04-24</meta:user-defined>
    <meta:user-defined meta:name="OVERHEIDop.Ruimtelijkplan/OVERHEIDop.bekendmakingBetreffendePlan"/>
  </office:meta>
</office:document-meta>
</file>