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09"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Jo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4314</text:p>
            <text:p text:style-name="al">Burgemeester en wethouders van de gemeente Amstelveen,</text:p>
            <text:p text:style-name="al">gezien de aanvraag om reservering van een gehandicaptenparkeerplaats op kenteken bij de woning voor het voertuig met het kenteken 9-TFV-70; </text:p>
            <text:p text:style-name="al">overwegende, dat de aanvrager een aandoening heeft met een aantoonbare loopbeperking en daardoor voor verplaatsingen afhankelijk is van begeleiding van deur tot deur;</text:p>
            <text:p text:style-name="al">dat deze begeleiding wordt verzorgd door een medebewoner van de woning van de aanvrager;</text:p>
            <text:p text:style-name="al">dat deze medebewoner de aanvrager daarbij met het bovengenoemde voertuig vervoert;</text:p>
            <text:p text:style-name="al">dat het door de aandoening van de aanvrager dringend gewenst is dat er zo dicht mogelijk bij de woning een gehandicaptenparkeerplaats met vermelding van het kenteken van het genoemde voertuig ter beschikking staat;</text:p>
            <text:p text:style-name="al">dat niet over eigen parkeergelegenheid bij de woning kan worden beschik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bij de woningen Jol 46 tot en met 50 (even nummers), zoals aangegeven op de bij dit besluit behorende tekening, met uitzondering van het voertuig met het kenteken 9-TFV-70 (gehandicaptenparkeerplaats).</text:p>
            <text:p text:style-name="al">Amstelveen, 14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7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Jol</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409</meta:user-defined>
    <meta:user-defined meta:name="OVERHEIDop.StcrtID/DC.identifier">stcrt-2014-1140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23 477101</meta:user-defined>
    <meta:user-defined meta:name="OVERHEID.PostcodeHuisnummer/OVERHEIDop.postcodeHuisnummer">1186SN 40</meta:user-defined>
    <meta:user-defined meta:name="OVERHEIDop.woonplaats">Amstelveen</meta:user-defined>
    <meta:user-defined meta:name="OVERHEIDop.straatnaam">J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29</meta:user-defined>
    <meta:user-defined meta:name="OVERHEIDop.versieInformatie"/>
  </office:meta>
</office:document-meta>
</file>